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983</text:p>
          </table:table-cell>
          <table:table-cell table:style-name="TableCell">
            <text:p>2025</text:p>
          </table:table-cell>
          <table:table-cell table:style-name="TableCell">
            <text:p>2025-02-13</text:p>
          </table:table-cell>
          <table:table-cell table:style-name="TableCell">
            <text:p>1</text:p>
          </table:table-cell>
          <table:table-cell table:style-name="TableCell">
            <text:p>DISPÕE SOBRE A AUTORIZAÇÃO LEGISLATIVA PARA CONCESSÃO DE AUXÍLIO DESLOCAMENTO AOS ESTUDANTES DE MILHÃ QUE ESTUDAM NAS ESCOLAS PROFISSIONALIZANTES NAS CIDADES DE SENADOR POMPEU E SOLONÓPOLE.</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25</text:p>
          </table:table-cell>
          <table:table-cell table:style-name="TableCell">
            <text:p>2025-02-13</text:p>
          </table:table-cell>
          <table:table-cell table:style-name="TableCell">
            <text:p>1</text:p>
          </table:table-cell>
          <table:table-cell table:style-name="TableCell">
            <text:p>DISPÕE SOBRE O DESTOMBAMENTO DA CAIXA D´ÁGUA DO MUNICÍPIO DE MILHÃ, REVOGANDO A LEI Nº 701/2020 E DÁ OUTRAS PROVIDÊNCIAS.</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25</text:p>
          </table:table-cell>
          <table:table-cell table:style-name="TableCell">
            <text:p>2025-02-13</text:p>
          </table:table-cell>
          <table:table-cell table:style-name="TableCell">
            <text:p>1</text:p>
          </table:table-cell>
          <table:table-cell table:style-name="TableCell">
            <text:p>CONCEDE O TÍTULO DE CIDADÃO MILHAENSE AO SENHOR EDWIN DEL AGUILA SÁNCHEZ E DÁ OUTRAS PROVIDÊNCIAS.</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25</text:p>
          </table:table-cell>
          <table:table-cell table:style-name="TableCell">
            <text:p>2025-01-23</text:p>
          </table:table-cell>
          <table:table-cell table:style-name="TableCell">
            <text:p>1</text:p>
          </table:table-cell>
          <table:table-cell table:style-name="TableCell">
            <text:p>CONCEDE O TÍTULO DE CIDADÃO MILHAENSE AO SENHOR PROMOTOR DE JUSTIÇA DR. GUSTAVO SANTOS GOMES DE SOUZA E DÁ OUTRAS PROVIDÊNCIAS.</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25</text:p>
          </table:table-cell>
          <table:table-cell table:style-name="TableCell">
            <text:p>2025-01-23</text:p>
          </table:table-cell>
          <table:table-cell table:style-name="TableCell">
            <text:p>1</text:p>
          </table:table-cell>
          <table:table-cell table:style-name="TableCell">
            <text:p>Cria novos cargos em comissão na Estrutura Administrativa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25</text:p>
          </table:table-cell>
          <table:table-cell table:style-name="TableCell">
            <text:p>2025-01-23</text:p>
          </table:table-cell>
          <table:table-cell table:style-name="TableCell">
            <text:p>1</text:p>
          </table:table-cell>
          <table:table-cell table:style-name="TableCell">
            <text:p>Concede Reajuste na Remuneração dos Servidores dos Quadros de Pessoal Efetivos e de Comissão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25</text:p>
          </table:table-cell>
          <table:table-cell table:style-name="TableCell">
            <text:p>2025-01-23</text:p>
          </table:table-cell>
          <table:table-cell table:style-name="TableCell">
            <text:p>1</text:p>
          </table:table-cell>
          <table:table-cell table:style-name="TableCell">
            <text:p>DISPÕE SOBRE A ATUALIZAÇÃO DO PISO SALARIAL E REAJUSTE DA REMUNERAÇÃO DOS PROFESSORES DO MAGISTÉRIO PÚBLICO MUNICIPAL DO MUNICÍPIO DE MILHÃ E DÁ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25</text:p>
          </table:table-cell>
          <table:table-cell table:style-name="TableCell">
            <text:p>2025-01-23</text:p>
          </table:table-cell>
          <table:table-cell table:style-name="TableCell">
            <text:p>1</text:p>
          </table:table-cell>
          <table:table-cell table:style-name="TableCell">
            <text:p>DISPÕE SOBRE A ADEQUAÇÃO DA TABELA VENCIMENTAL PREVISTA NO ANEXO IV DA LEI MUNICIPAL Nº 682/2019 E DÁ OUTRAS PROVIDÊNCIA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25</text:p>
          </table:table-cell>
          <table:table-cell table:style-name="TableCell">
            <text:p>2025-01-23</text:p>
          </table:table-cell>
          <table:table-cell table:style-name="TableCell">
            <text:p>1</text:p>
          </table:table-cell>
          <table:table-cell table:style-name="TableCell">
            <text:p>DISPÕE SOBRE A OFICIALIZAÇÃO DO BRASÃO E DA BANDEIRA DO MUNICÍPIO DE MILHÃ/CE.</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25</text:p>
          </table:table-cell>
          <table:table-cell table:style-name="TableCell">
            <text:p>2025-01-23</text:p>
          </table:table-cell>
          <table:table-cell table:style-name="TableCell">
            <text:p>1</text:p>
          </table:table-cell>
          <table:table-cell table:style-name="TableCell">
            <text:p>DISPÕE SOBRE AUTORIZAÇÃO O PODER EXECUTIVO A DESENVOLVER AÇÕES E APORTE DE CONTRAPARTIDA MUNICIPAL PARA IMPLEMENTAR O PROGRAMA MINHA CASA MINHA VIDA, CONFORME ESTABELECIDO NA LEI 11.977 DE 07 DE JULHO DE 2009, NA MEDIDA PROVISÓRIA 1.162 DE 14 DE FEVEREIRO DE 2023, NAS PORTARIAS DO MINISTÉRIO DAS CIDADES N° 724/2023, 725/2023, 727/2023, 741/2023, 742/2023 E 743/2023, BEM COMO QUAISQUER OUTRAS PORTARIAS E DIRETRIZES ESTABELECIDAS NAS INSTRUÇÕES NORMATIVAS DO MINISTÉRIO DAS CIDADES, COM O OBJETIVO DE PROMOVER AÇÕES RELACIONADAS AO PROGRAMA NO MUNICÍPIO DE MILHÃ, E DÁ OUTRAS PROVIDÊ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25</text:p>
          </table:table-cell>
          <table:table-cell table:style-name="TableCell">
            <text:p>2025-01-10</text:p>
          </table:table-cell>
          <table:table-cell table:style-name="TableCell">
            <text:p>1</text:p>
          </table:table-cell>
          <table:table-cell table:style-name="TableCell">
            <text:p>DISPÕE SOBRE O REJUSTE DO PISO SALARIAL MÍNIMO PARA SERVIDORES PÚBLICOS E OCUPANTES DE CARGOS DE PROVIMENTO EM COMISSÃO DA ADMINISTRAÇÃO DIRETA E INDIRETA MUNICIPAIS DO PODER EXECUTIVO,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24</text:p>
          </table:table-cell>
          <table:table-cell table:style-name="TableCell">
            <text:p>2024-12-31</text:p>
          </table:table-cell>
          <table:table-cell table:style-name="TableCell">
            <text:p>1</text:p>
          </table:table-cell>
          <table:table-cell table:style-name="TableCell">
            <text:p>DISPÕE SOBRE DESMEMBRAMENTO DE SECRETARIAS, CRIAÇÃO DA SECRETARIA MUNICIPAL DE DESENVOLVIMENTO ECONÔMICO, EMPREENDEDORISMO E TURISMO, E CRIAÇÃO DE CARGOS NA ESTRUTURA ADMINISTRATIVA MUNICIPAL, ALTERA A LEI MUNICIPAL Nº 826 DE 12 DEZEMBRO DE 2023, E DÁ OUTRAS PROVIDÊ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24</text:p>
          </table:table-cell>
          <table:table-cell table:style-name="TableCell">
            <text:p>2024-12-31</text:p>
          </table:table-cell>
          <table:table-cell table:style-name="TableCell">
            <text:p>1</text:p>
          </table:table-cell>
          <table:table-cell table:style-name="TableCell">
            <text:p>DETERMINA INSTALAÇÃO DE EQUIPAMENTOS DE ACESSIBILIDADE EM ESPAÇOS PÚBLICOS MUNICIPAIS</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24</text:p>
          </table:table-cell>
          <table:table-cell table:style-name="TableCell">
            <text:p>2024-11-29</text:p>
          </table:table-cell>
          <table:table-cell table:style-name="TableCell">
            <text:p>1</text:p>
          </table:table-cell>
          <table:table-cell table:style-name="TableCell">
            <text:p>CONCEDE O TÍTULO DE CIDADÃO MILHAENSE A PAULO NAGEL DINIZ VIEIRA DÁ OUTRAS PROVIDÊNCIAS.</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24</text:p>
          </table:table-cell>
          <table:table-cell table:style-name="TableCell">
            <text:p>2024-11-29</text:p>
          </table:table-cell>
          <table:table-cell table:style-name="TableCell">
            <text:p>1</text:p>
          </table:table-cell>
          <table:table-cell table:style-name="TableCell">
            <text:p>CONCEDE O TÍTULO DE CIDADÃO MILHAENSE A DENIS SOUZA CARVALHO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24</text:p>
          </table:table-cell>
          <table:table-cell table:style-name="TableCell">
            <text:p>2024-11-29</text:p>
          </table:table-cell>
          <table:table-cell table:style-name="TableCell">
            <text:p>1</text:p>
          </table:table-cell>
          <table:table-cell table:style-name="TableCell">
            <text:p>DISPÕE SOBRE A IMPLEMENTAÇÃO DO INCENTIVO AS EQUIPES DA ATENÇÃO PRIMÁRIA À SAÚDE REPASSADO PELA UNIÃO FEDERAL CONFORME PORTARIA GM/MS N° 3.493, DE 10 DE ABRIL DE 2024 E REVOGA A LEI MUNICIPAL DE N° 820/2022, DE 13 DE JULHO DE 2022, QUE INSTITUIU O INCENTIVO VARIÁVEL POR DESEMPENHO DE METAS DO PROGRAMA PREVINE BRASIL.</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24</text:p>
          </table:table-cell>
          <table:table-cell table:style-name="TableCell">
            <text:p>2024-11-29</text:p>
          </table:table-cell>
          <table:table-cell table:style-name="TableCell">
            <text:p>1</text:p>
          </table:table-cell>
          <table:table-cell table:style-name="TableCell">
            <text:p>DISPÕE SOBRE A AUTORIZAÇÃO DO AUMENTO DA TRANSFERÊNCIA DE RECURSOS DO FUNDO DE PARTICIPAÇÃO DOS MUNICÍPIOS (FPM) PARA O SERVIÇO AUTÔNOMO DE ÁGUA E ESGOTO (SAAE), E DÁ OUTRAS PROVIDÊ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24</text:p>
          </table:table-cell>
          <table:table-cell table:style-name="TableCell">
            <text:p>2024-11-29</text:p>
          </table:table-cell>
          <table:table-cell table:style-name="TableCell">
            <text:p>1</text:p>
          </table:table-cell>
          <table:table-cell table:style-name="TableCell">
            <text:p>CRIA OS COMPONENTES DO MUNICÍPIO DE MILHÃ/CE DO SISTEMA NACIONAL DE SEGURANÇA ALIMENTAR � SISAN, DEFINE OS PA-RÂMETROS PARA 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24</text:p>
          </table:table-cell>
          <table:table-cell table:style-name="TableCell">
            <text:p>2024-11-14</text:p>
          </table:table-cell>
          <table:table-cell table:style-name="TableCell">
            <text:p>1</text:p>
          </table:table-cell>
          <table:table-cell table:style-name="TableCell">
            <text:p>INSTITUI A POLÍTICA MUNICIPAL DE PREVENÇÃO AO SUICÍDIO E AUTOMUTILAÇÃO DE ACORDO COM A LEI FEDERAL Nº13,819, DE 26 DE ABRIL DE 2019 E DÁ OUTRAS PROVIDÊNCIAS.</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24</text:p>
          </table:table-cell>
          <table:table-cell table:style-name="TableCell">
            <text:p>2024-11-14</text:p>
          </table:table-cell>
          <table:table-cell table:style-name="TableCell">
            <text:p>1</text:p>
          </table:table-cell>
          <table:table-cell table:style-name="TableCell">
            <text:p>CONSTITUI NO MUNICÍPIO DE MILHÃ O DIREITO DO CONTRIBUINTE DE TER ACESSO A MEIOS E FORMAS DE PAGAMENTO DIGITAL, TAIS COMO PIX, PARA QUITAÇÃO DE DÉBITOS DE NATUREZA TRIBUTÁRIA, TAXAS E CONTRIBUIÇÕE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24</text:p>
          </table:table-cell>
          <table:table-cell table:style-name="TableCell">
            <text:p>2024-11-14</text:p>
          </table:table-cell>
          <table:table-cell table:style-name="TableCell">
            <text:p>1</text:p>
          </table:table-cell>
          <table:table-cell table:style-name="TableCell">
            <text:p>DISPÕE SOBRE AUTORIZAÇÃO PARA PREFEITURA DE MILHÃ EFETUAR O PARCELAMENTO DEBÍTOS DAS CONTRIBUIÇÕES PREVIDENCIARIAS E PASEP DEVIDOS AO INSTITUTO NACIONAL DE SEGURIDADE SOCIAL - INSS, JUNTO A FAZENDA NACIONAL.</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24</text:p>
          </table:table-cell>
          <table:table-cell table:style-name="TableCell">
            <text:p>2024-11-14</text:p>
          </table:table-cell>
          <table:table-cell table:style-name="TableCell">
            <text:p>1</text:p>
          </table:table-cell>
          <table:table-cell table:style-name="TableCell">
            <text:p>ESTIMA A RECEITA E FIXA A DESPESA DO MUNICÍPIO DE MILHÃ PARA O EXERCICIO DE 2025, NA FORMA QUE INDICA .</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24</text:p>
          </table:table-cell>
          <table:table-cell table:style-name="TableCell">
            <text:p>2024-10-25</text:p>
          </table:table-cell>
          <table:table-cell table:style-name="TableCell">
            <text:p>1</text:p>
          </table:table-cell>
          <table:table-cell table:style-name="TableCell">
            <text:p>CONCEDE O TÍTULO DE CIDADÃO MILHAENSE EDSON SAMPAIO E CRISTIANO SAMPAIO E DÁ OUTRAS PROVIDÊNCIAS.</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24</text:p>
          </table:table-cell>
          <table:table-cell table:style-name="TableCell">
            <text:p>2024-09-27</text:p>
          </table:table-cell>
          <table:table-cell table:style-name="TableCell">
            <text:p>1</text:p>
          </table:table-cell>
          <table:table-cell table:style-name="TableCell">
            <text:p>DISPÕE SOBRE A DENOMINAÇÃO DA RUA ANTONIO BRAZ</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24</text:p>
          </table:table-cell>
          <table:table-cell table:style-name="TableCell">
            <text:p>2024-09-27</text:p>
          </table:table-cell>
          <table:table-cell table:style-name="TableCell">
            <text:p>1</text:p>
          </table:table-cell>
          <table:table-cell table:style-name="TableCell">
            <text:p>DISPÕE SOBRE O RECONHECIMENTO E A REGULAMENTAÇÃO DA PRÁTICA DO JOGO AIRSOFT COMO ATIVIDADE ESPORTIVA NO MUNICIPIO DE MILHÃ/CE</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24</text:p>
          </table:table-cell>
          <table:table-cell table:style-name="TableCell">
            <text:p>2024-09-06</text:p>
          </table:table-cell>
          <table:table-cell table:style-name="TableCell">
            <text:p>1</text:p>
          </table:table-cell>
          <table:table-cell table:style-name="TableCell">
            <text:p>DISPÕE SOBRE A FIXAÇÃO DO SUBSÍDIO DO PREFEITO, VICE PREFEITO E SECRETÁRIOS DO MUNICÍPIO DE MILHÃ/CE PARA O QUADRIÊNIO 2025/2028 E DÁ OUTRAS PROVIDÊ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24</text:p>
          </table:table-cell>
          <table:table-cell table:style-name="TableCell">
            <text:p>2024-08-30</text:p>
          </table:table-cell>
          <table:table-cell table:style-name="TableCell">
            <text:p>1</text:p>
          </table:table-cell>
          <table:table-cell table:style-name="TableCell">
            <text:p>DISPÕE SOBRE A FIXAÇÃO DOS SUBSÍDIOS DOS VEREADORES DO MUNICÍPIO DE MILHÃ/CE PARA A LEGISLATURA 2025/2028 E DÁ OUTRAS PROVIDÊNCIAS.</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24</text:p>
          </table:table-cell>
          <table:table-cell table:style-name="TableCell">
            <text:p>2024-08-15</text:p>
          </table:table-cell>
          <table:table-cell table:style-name="TableCell">
            <text:p>1</text:p>
          </table:table-cell>
          <table:table-cell table:style-name="TableCell">
            <text:p>ALTERA A REDAÇÃO DO ART. 28 DA LEI N866/2023 DE 19 DE JUNHO DE 2023 QUE DISPÕE SOBRE AS DIRETRIZES PARA A ELABORAÇÃO DA LEI ORÇAMENTARIA PARA O EXERCICIO FINANCEIRO DE 2024 E O ART. 6º DA LEI Nº 887/2023 DE 30 DE OUTUBRO DE 2023 QUE ESTIMA A RECEITA E FIXA A DESPESA DO MUNICIPIO PARA O EXERCICIO DE 2024.</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AUTORIZAÇÃO DO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ALTERAÇÃO DO ART.93 DA LEI Nº 015 DE 22 DE NOVEMBRO DE 1991 (ESTATUTO DOS FUNCIONÁRIOS PÚBLICOS DA ADMINISTRAÇÃO PÚBLICA 025, DE 24 DE JUNHO DE 2024 DIRETADOS PODERES EXECUTIVOS PÚBLICO DO MUNICÍPIO DE MILHÃ E DÁ O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 O PROGRAMA DE REGULARIZAÇÃO FISCAL (REFIS) DOMUNICÍPIO DE MILHÃ, DISPÕE SOBRE O PARCELAMENTO DE CRÉDITOS TRIBUTÁRIOS, DA REMISSÃO TRIBUTÁRIA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24</text:p>
          </table:table-cell>
          <table:table-cell table:style-name="TableCell">
            <text:p>2024-06-17</text:p>
          </table:table-cell>
          <table:table-cell table:style-name="TableCell">
            <text:p>1</text:p>
          </table:table-cell>
          <table:table-cell table:style-name="TableCell">
            <text:p>CONCEDE O TÍTULO DE CIDADÃO MILHAENSE FRANCISCO ALBERTO ALVES PEREIRA E DÁ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24</text:p>
          </table:table-cell>
          <table:table-cell table:style-name="TableCell">
            <text:p>2024-06-17</text:p>
          </table:table-cell>
          <table:table-cell table:style-name="TableCell">
            <text:p>1</text:p>
          </table:table-cell>
          <table:table-cell table:style-name="TableCell">
            <text:p>CONCEDE O TÍTULO DE CIDADÃ MILHAENSE A KARIANE SOUZA DOS SANTOS PINHEIRO E DÁ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24</text:p>
          </table:table-cell>
          <table:table-cell table:style-name="TableCell">
            <text:p>2024-06-17</text:p>
          </table:table-cell>
          <table:table-cell table:style-name="TableCell">
            <text:p>1</text:p>
          </table:table-cell>
          <table:table-cell table:style-name="TableCell">
            <text:p>CONCEDE O TÍTULO DE CIDADÃ MILHAENSE A DRA. ANTÔNIA BIANCA MORAIS TORRES E DÁ OUTRAS PROVIDÊNCIAS.</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24</text:p>
          </table:table-cell>
          <table:table-cell table:style-name="TableCell">
            <text:p>2024-06-17</text:p>
          </table:table-cell>
          <table:table-cell table:style-name="TableCell">
            <text:p>1</text:p>
          </table:table-cell>
          <table:table-cell table:style-name="TableCell">
            <text:p>DISPÕE SOBRE A CRIAÇÃO DO DIA MUNICIPAL DO ESPORTISTA NO MUNICÍPIO DE MILHÃ, E DÁ OUTRAS PROVIDÊNCIAS.</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24</text:p>
          </table:table-cell>
          <table:table-cell table:style-name="TableCell">
            <text:p>2024-06-17</text:p>
          </table:table-cell>
          <table:table-cell table:style-name="TableCell">
            <text:p>1</text:p>
          </table:table-cell>
          <table:table-cell table:style-name="TableCell">
            <text:p>DISPÕE SOBRE DENOMINAÇÃO DA RUA DE: VANDERLOPE HOLANDA PINHEIRO LOCALIZADO NO BAIRRO ELIZEU PINHEIRO, MUNICÍPIO DE MILHÃ-CE E DÁ OUTRAS PROVIDÊNCIAS.</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24</text:p>
          </table:table-cell>
          <table:table-cell table:style-name="TableCell">
            <text:p>2024-06-17</text:p>
          </table:table-cell>
          <table:table-cell table:style-name="TableCell">
            <text:p>1</text:p>
          </table:table-cell>
          <table:table-cell table:style-name="TableCell">
            <text:p>DISPÕE SOBRE DENOMINAÇÃO DA UNIDADE BÁSICA DE SAÚDE - UBS (PSF DE BARRA), DE: GEUZA MARIA BRAZ DE LIMA LOCALIZADO NO DISTRITO DE BARRA NA ZONA RURAL DE MILHÃ-CE E DÁ UTRAS PROVIDÊNCIA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24</text:p>
          </table:table-cell>
          <table:table-cell table:style-name="TableCell">
            <text:p>2024-06-17</text:p>
          </table:table-cell>
          <table:table-cell table:style-name="TableCell">
            <text:p>1</text:p>
          </table:table-cell>
          <table:table-cell table:style-name="TableCell">
            <text:p>CONCEDE O TÍTULO DE CIDADÃO MILHAENSE A FRANCISCO ADAILTON FREITAS VIANNA, O CANTOR JÚNIOR VIANNA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24</text:p>
          </table:table-cell>
          <table:table-cell table:style-name="TableCell">
            <text:p>2024-06-13</text:p>
          </table:table-cell>
          <table:table-cell table:style-name="TableCell">
            <text:p>1</text:p>
          </table:table-cell>
          <table:table-cell table:style-name="TableCell">
            <text:p>DISPÕE SOBRE AS DIRETRIZES PARA A ELABORAÇÃO DA LEI ORÇAMENTÁRIA PARA O EXERCICIO FINANCEIRO DE 2025, E DÁ OUTRAS PROVIDÊNCIAS.</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24</text:p>
          </table:table-cell>
          <table:table-cell table:style-name="TableCell">
            <text:p>2024-06-13</text:p>
          </table:table-cell>
          <table:table-cell table:style-name="TableCell">
            <text:p>1</text:p>
          </table:table-cell>
          <table:table-cell table:style-name="TableCell">
            <text:p>DISPÕE SOBRE A AUTORIZAÇÃO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24</text:p>
          </table:table-cell>
          <table:table-cell table:style-name="TableCell">
            <text:p>2024-05-29</text:p>
          </table:table-cell>
          <table:table-cell table:style-name="TableCell">
            <text:p>1</text:p>
          </table:table-cell>
          <table:table-cell table:style-name="TableCell">
            <text:p>CONCEDE O TITULO DE CIDADÃO MILHAENSE A ELINELDO DA SILVA OLIVEIRA E DÁ OUTRAS PROVIDÊNCIAS.</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24</text:p>
          </table:table-cell>
          <table:table-cell table:style-name="TableCell">
            <text:p>2024-05-29</text:p>
          </table:table-cell>
          <table:table-cell table:style-name="TableCell">
            <text:p>1</text:p>
          </table:table-cell>
          <table:table-cell table:style-name="TableCell">
            <text:p>DISPÕE SOBRE DENOMINAÇÃO DA QUADRA POLIESPORTIVA LOCALIZADA NO SITIO AÇUDE NOVO MILHÃ-CE COM O NOME DE CARLOS SIQUEIRA RAVETTE E DÁ OUTRAS PROVIDÊNCIAS.</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24</text:p>
          </table:table-cell>
          <table:table-cell table:style-name="TableCell">
            <text:p>2024-05-29</text:p>
          </table:table-cell>
          <table:table-cell table:style-name="TableCell">
            <text:p>1</text:p>
          </table:table-cell>
          <table:table-cell table:style-name="TableCell">
            <text:p>DISPÕE SOBRE DENOMINAÇÃO DO AUDITÓRIO DA SECRETARIA MUNICIPAL DE EDUCAÇÃO DA ESCOLA CLEONICE BEZERRA PINHEIRO ROSA, COM O NOME DE SEBASTIANA DA CONCEIÇÃO, LOCALIZADO AVENIDA PEDRO JOSÉ DE OLIVEIRA NO BAIRRO CENTRO, MILHÃ-CE E DÁ OUTRAS PROVIDÊNCIAS.</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24</text:p>
          </table:table-cell>
          <table:table-cell table:style-name="TableCell">
            <text:p>2024-05-13</text:p>
          </table:table-cell>
          <table:table-cell table:style-name="TableCell">
            <text:p>1</text:p>
          </table:table-cell>
          <table:table-cell table:style-name="TableCell">
            <text:p>CONCEDE O TITULO DE CIDADÃO MILHAENSE A CHARLES PIÉRRY NOBRE FERREIRA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24</text:p>
          </table:table-cell>
          <table:table-cell table:style-name="TableCell">
            <text:p>2024-05-13</text:p>
          </table:table-cell>
          <table:table-cell table:style-name="TableCell">
            <text:p>1</text:p>
          </table:table-cell>
          <table:table-cell table:style-name="TableCell">
            <text:p>DECLARA DE UTILIDADE PÚBLICA A ASSOCIAÇÃO MILHAENSE ANJOS DE QUATRO PATAS E DÁ OUTRAS PROVIDÊNCI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24</text:p>
          </table:table-cell>
          <table:table-cell table:style-name="TableCell">
            <text:p>2024-05-13</text:p>
          </table:table-cell>
          <table:table-cell table:style-name="TableCell">
            <text:p>1</text:p>
          </table:table-cell>
          <table:table-cell table:style-name="TableCell">
            <text:p>CONCEDE O TÍTULO DE CIDADÃ MILHAENSE A ANTONIA IRANEIDE PINHEIRO E DÁ OUTRAS PROVIDÊNCIAS.</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24</text:p>
          </table:table-cell>
          <table:table-cell table:style-name="TableCell">
            <text:p>2024-05-13</text:p>
          </table:table-cell>
          <table:table-cell table:style-name="TableCell">
            <text:p>1</text:p>
          </table:table-cell>
          <table:table-cell table:style-name="TableCell">
            <text:p>CONCEDE O TÍTULO DE CIDADÃO MILHAENSE AO PADRE ANDRÉ ALEXANDRE DE CARVALHO E DÁ OUTRAS PROVIDÊNCIAS.</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24</text:p>
          </table:table-cell>
          <table:table-cell table:style-name="TableCell">
            <text:p>2024-05-13</text:p>
          </table:table-cell>
          <table:table-cell table:style-name="TableCell">
            <text:p>1</text:p>
          </table:table-cell>
          <table:table-cell table:style-name="TableCell">
            <text:p>ADOTA O SITE OFICIAL DA PREFEITURA MUNICIPAL DE MILHÃ, O FLANELÓGRAFO NO ÁTRIO DO PAÇO MUNICIPAL E O DIÁRIO OFICIAL DOS MUNICÍPIOS DO ESTADO DO CEARÁ, INSTITUÍDO E ADMINISTRADO PELA ASSOCIAÇÃO DOS MUNICÍPIOS DO ESTADO DO CEARÁ (APRECE) COMO OS MEIOS OFICIAIS DE COMUNICAÇÃO DOS ATOS NORMATIVOS E ADMINISTRATIVOS DO MUNICÍPIO DE MILHÃ.</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24</text:p>
          </table:table-cell>
          <table:table-cell table:style-name="TableCell">
            <text:p>2024-04-26</text:p>
          </table:table-cell>
          <table:table-cell table:style-name="TableCell">
            <text:p>1</text:p>
          </table:table-cell>
          <table:table-cell table:style-name="TableCell">
            <text:p>DISPÕE SOBRE A DENOMINAÇÃO DA UNIDADE BÁSICA DE SAÚDE-UBS (SEDE I) DE CLEBIA MARIA PINTO SILVA LOCALIZADO NA RUA GERVÁZIO MOREIRA, NO BAIRRO CENTRO, MILHÃ-CE E DÁ OUTRAS PROVIDÊNCIAS</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24</text:p>
          </table:table-cell>
          <table:table-cell table:style-name="TableCell">
            <text:p>2024-04-26</text:p>
          </table:table-cell>
          <table:table-cell table:style-name="TableCell">
            <text:p>1</text:p>
          </table:table-cell>
          <table:table-cell table:style-name="TableCell">
            <text:p>DISPÕE SOBRE A REMUNERAÇÃO DE SERVIDORES PÚBLICOS EFETIVO NO EXERCÍCIO DE CARGO DE SECRETÁRIO MUNICIPAL E DÁ OUTRAS PROVIDÊNCIAS.</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24</text:p>
          </table:table-cell>
          <table:table-cell table:style-name="TableCell">
            <text:p>2024-04-26</text:p>
          </table:table-cell>
          <table:table-cell table:style-name="TableCell">
            <text:p>1</text:p>
          </table:table-cell>
          <table:table-cell table:style-name="TableCell">
            <text:p>REGULAMENTA AS ATRIBUIÇÕES DOS CARGOS DE PROVIMENTO EFETIVO DE AUXILIAR ADMINISTRATIVO E SECRETÁRIO ESCOLAR, E DÁ OUTRAS PROVIDÊNCIAS.</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24</text:p>
          </table:table-cell>
          <table:table-cell table:style-name="TableCell">
            <text:p>2024-04-11</text:p>
          </table:table-cell>
          <table:table-cell table:style-name="TableCell">
            <text:p>1</text:p>
          </table:table-cell>
          <table:table-cell table:style-name="TableCell">
            <text:p>DISPÕE SOBRE A ALTERAÇÃO, CRIAÇÃO E EXTINÇÃO DE CARGOS NA ESTRUTURA ADMINISTRATIVA E ORGANIZACION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24</text:p>
          </table:table-cell>
          <table:table-cell table:style-name="TableCell">
            <text:p>2024-04-11</text:p>
          </table:table-cell>
          <table:table-cell table:style-name="TableCell">
            <text:p>1</text:p>
          </table:table-cell>
          <table:table-cell table:style-name="TableCell">
            <text:p>DISPÕE SOBRE A CRIAÇÃO DO CONSELHO MUNICIPAL DE POLÍTICAS SOBRE DROGAS - COMPOD E DO FUNDO MUNICIPAL DE POLÍTICAS SOBRE DROGAS - FUNPOD E DÁ OUTRAS PROVIDÊNCIAS.</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24</text:p>
          </table:table-cell>
          <table:table-cell table:style-name="TableCell">
            <text:p>2024-04-04</text:p>
          </table:table-cell>
          <table:table-cell table:style-name="TableCell">
            <text:p>1</text:p>
          </table:table-cell>
          <table:table-cell table:style-name="TableCell">
            <text:p>AUTORIZO A CONCESSÃO DE INCENTIVO AO DESENVOLVIMENTO DE EMPRESAS ATUANTES NA MICRORREGIÃO DO SERTÃO DE SENADOR POMPEU, ATRAVÉS DO FORNECIMENTO DE TRANSPORTE PARA CONDUÇÃO DE TRABALHADORES RESIDENTES EM MILHÃ.</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24</text:p>
          </table:table-cell>
          <table:table-cell table:style-name="TableCell">
            <text:p>2024-04-04</text:p>
          </table:table-cell>
          <table:table-cell table:style-name="TableCell">
            <text:p>1</text:p>
          </table:table-cell>
          <table:table-cell table:style-name="TableCell">
            <text:p>DISPÕE SOBRE A DENOMINAÇÃO DA GALERIA DE FOTOS DE PRESIDENTE E EX PRESIDENTE DA CÂMARA MUNICIPAL DE MILHÃ COM NOME DE FRANCISCO ERONILDO PINHEIRO E DÁ OUTRAS PROVIDÊ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24</text:p>
          </table:table-cell>
          <table:table-cell table:style-name="TableCell">
            <text:p>2024-03-14</text:p>
          </table:table-cell>
          <table:table-cell table:style-name="TableCell">
            <text:p>1</text:p>
          </table:table-cell>
          <table:table-cell table:style-name="TableCell">
            <text:p>CONCEDE O TITULO DE CIDADÃO MILHAENSE AO SENHOR PAULO LAÉRCIO DE MIRANDA E DÁ OUTRAS PROVIDÊNCIAS</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24</text:p>
          </table:table-cell>
          <table:table-cell table:style-name="TableCell">
            <text:p>2024-03-14</text:p>
          </table:table-cell>
          <table:table-cell table:style-name="TableCell">
            <text:p>1</text:p>
          </table:table-cell>
          <table:table-cell table:style-name="TableCell">
            <text:p>CONCEDE O TITULO DE CIDADÃ MILHAENSE A SENHORA LÚCIA KERLYS VIEIRA DE MIRANDA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24</text:p>
          </table:table-cell>
          <table:table-cell table:style-name="TableCell">
            <text:p>2024-03-14</text:p>
          </table:table-cell>
          <table:table-cell table:style-name="TableCell">
            <text:p>1</text:p>
          </table:table-cell>
          <table:table-cell table:style-name="TableCell">
            <text:p>DENOMINA A SALA (COMPDEC) COORDENADORIA MUNICIPAL DE PROTEÇÃO E DEFESA CIVIL DA SECRETARIA MUNICIPAL DE DESENVOLVIMENTO AGRÁRIO EM NOME DE LUIZ RIVANDO DE LIMA E DÁ OUTRAS PROVIDÊNCIAS.</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24</text:p>
          </table:table-cell>
          <table:table-cell table:style-name="TableCell">
            <text:p>2024-03-14</text:p>
          </table:table-cell>
          <table:table-cell table:style-name="TableCell">
            <text:p>1</text:p>
          </table:table-cell>
          <table:table-cell table:style-name="TableCell">
            <text:p>DISPÕE SOBRE A AVERBAÇÃO DE CONSIGNAÇÕES EM FOLHA DE PAGAMENTO DOS SERVIDORES ATIVOS DA ADMINISTRAÇÃO DIRETA E INDIRETA DO PODER EXECUTIVO DO MUNICÍPIO DE MILHÃ-CE.</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24</text:p>
          </table:table-cell>
          <table:table-cell table:style-name="TableCell">
            <text:p>2024-03-14</text:p>
          </table:table-cell>
          <table:table-cell table:style-name="TableCell">
            <text:p>1</text:p>
          </table:table-cell>
          <table:table-cell table:style-name="TableCell">
            <text:p>ADOTA A EDUCAÇÃO EM TEMPO INTEGRAL NAS ESCOLAS DA REDE MUNICIPAL DE ENSINO DO MUNICÍPIO DE MILHÃ.</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24</text:p>
          </table:table-cell>
          <table:table-cell table:style-name="TableCell">
            <text:p>2024-03-14</text:p>
          </table:table-cell>
          <table:table-cell table:style-name="TableCell">
            <text:p>1</text:p>
          </table:table-cell>
          <table:table-cell table:style-name="TableCell">
            <text:p>DISPÕE SOBRE A AUTORIZAÇÃO DO PODER EXECUTIVO E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24</text:p>
          </table:table-cell>
          <table:table-cell table:style-name="TableCell">
            <text:p>2024-03-04</text:p>
          </table:table-cell>
          <table:table-cell table:style-name="TableCell">
            <text:p>1</text:p>
          </table:table-cell>
          <table:table-cell table:style-name="TableCell">
            <text:p>DECLARA DE UTILIDADE PÚBLICA O INSTITUTO SOCIAL DO SERTÃO CENTRAL - INCENTRAL E DÁ OUT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24</text:p>
          </table:table-cell>
          <table:table-cell table:style-name="TableCell">
            <text:p>2024-03-04</text:p>
          </table:table-cell>
          <table:table-cell table:style-name="TableCell">
            <text:p>1</text:p>
          </table:table-cell>
          <table:table-cell table:style-name="TableCell">
            <text:p>DENOMINA A SALA DA PROCURADORIA DA MULHER NO ÂMBITO DA CÂMARA MUNICIPAL DE MILHÃ COM NOME DE FRANCISCA ZILMA PINHEIRO E DÁ OUTRAS PROVIDÊNCIAS</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24</text:p>
          </table:table-cell>
          <table:table-cell table:style-name="TableCell">
            <text:p>2024-03-04</text:p>
          </table:table-cell>
          <table:table-cell table:style-name="TableCell">
            <text:p>1</text:p>
          </table:table-cell>
          <table:table-cell table:style-name="TableCell">
            <text:p>DISPÕE SOBRE A AUTORIZAÇÃO DO PODER EXECUTIVO MUNICIPAL A REPASSAR AOS AGENTES DE COMBATE ÁS ENDEMIAS O INCENTIVO FINANCEIRO MENSAL, E DÁ OUTRAS PROVIDÊNCIAS.</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24</text:p>
          </table:table-cell>
          <table:table-cell table:style-name="TableCell">
            <text:p>2024-02-19</text:p>
          </table:table-cell>
          <table:table-cell table:style-name="TableCell">
            <text:p>1</text:p>
          </table:table-cell>
          <table:table-cell table:style-name="TableCell">
            <text:p>CONCEDE O TITULO DE CIDADÃ MILHAENSE A MARIA RIVANEUMA DA SILVA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24</text:p>
          </table:table-cell>
          <table:table-cell table:style-name="TableCell">
            <text:p>2024-02-19</text:p>
          </table:table-cell>
          <table:table-cell table:style-name="TableCell">
            <text:p>1</text:p>
          </table:table-cell>
          <table:table-cell table:style-name="TableCell">
            <text:p>DENOMINA A SALA DOS PROFESSORES DA ESCOLA JOSÉ ENÉAS PINHEIRO COM O NOME DE ANTÔNIA JACINTA PINHEIRO DE SOUSA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24</text:p>
          </table:table-cell>
          <table:table-cell table:style-name="TableCell">
            <text:p>2024-02-19</text:p>
          </table:table-cell>
          <table:table-cell table:style-name="TableCell">
            <text:p>1</text:p>
          </table:table-cell>
          <table:table-cell table:style-name="TableCell">
            <text:p>DISPÔE SOBRE ALTERAÇÃO DOS ANEXOS IV, V E IX DA LEI 826/2022 E DO ANEXO ÚNICO DA LEI 864/2023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4</text:p>
          </table:table-cell>
          <table:table-cell table:style-name="TableCell">
            <text:p>2024-02-19</text:p>
          </table:table-cell>
          <table:table-cell table:style-name="TableCell">
            <text:p>14</text:p>
          </table:table-cell>
          <table:table-cell table:style-name="TableCell">
            <text:p>ALTERA O ART. 65 DA LEI ORGÂNICA DO MUNICÍPIO DE MILHÃ E DÁ OUTRAS PROVIDÊNCIA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 SOBRE A ADEQUAÇÃO DA TABELA VENCIMENTAL PREVISTA NO ANEXO IV DA LEI MUNICIPAL Nº 682/2019 E DÁ OUTRAS PROVIDÊNCIA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 SOBRE O REAJUSTE DOS SERVIDORES EFETIVOS DO SERVIÇO AUTÔNOMO DE ÁGUA E ESGOTO - SAAE.</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 SOBRE O REAJUSTE DOS SERVIDORES ELETIVOS QUE COMPÕEM O CONSELHO TUTELAR MUNICIPAL, ALTERANDO A LEI Nº 853/2023.</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24</text:p>
          </table:table-cell>
          <table:table-cell table:style-name="TableCell">
            <text:p>2024-01-26</text:p>
          </table:table-cell>
          <table:table-cell table:style-name="TableCell">
            <text:p>1</text:p>
          </table:table-cell>
          <table:table-cell table:style-name="TableCell">
            <text:p>CONCEDE REAJUSTE NA REMUNERAÇÃO DOS SERVIDORES DOS QUADROS DE PESSOAL EFETIVOS E DE COMISSÃO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 SOBRE A DENOMINAÇÃO DA BIBLIOTECA DA ESCOLA DE ENSINO FUNDAMENTAL CLEONICE BEZERRA PINHEIRO ROSA E DÁ OUTRAS PROVIDÊNCIAS.</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 SOBRE A ATUALIZAÇÃO DO PISO SALARIAL E REAJUSTE DA REMUNERAÇÃO DOS PROFESSORES DO MAGISTÉRIO PÚBLICO MUNICIPAL DO MUNICÍPIO DE MILHÃ E DÁ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 SOBRE A AMPLIAÇÃO DA REDE DE ENSINO MUNICIPAL INTEGRAL E RESPECTIVAS ALTERAÇÕES DAS NOMENCLATURAS DAS UNIDADES DE ENSINO QUE INDICA E DÁ OUTRAS PROVIDÊNCIAS.</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 SOBRE A ALTERAÇÃO DA DENOMINAÇÃO DA CRECHE MUNICIPAL MARIO PINHEIRO LANDIM PARA CRECHE COMUNITÁRIA CRIANÇA FELIZ DE MILHÃ E DÁ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S SOBRE A CRIAÇÃO DO CONSELHO MUNICIPAL DOS DIREITOS DAS MULHERES- CMDM, E DÁ OUTRAS PROVIDÊNCIAS.</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24</text:p>
          </table:table-cell>
          <table:table-cell table:style-name="TableCell">
            <text:p>2024-01-26</text:p>
          </table:table-cell>
          <table:table-cell table:style-name="TableCell">
            <text:p>1</text:p>
          </table:table-cell>
          <table:table-cell table:style-name="TableCell">
            <text:p>DISPÕE SOBRE O REJUSTE DO PISO SALARIAL MÍNIMO PARA SERVIDORES PÚBLICOS E OCUPANTES DE CARGOS DE PROVIMENTO EM COMISSÃO DA ADMINISTRAÇÃO DIRETA E INDIRETA MUNICIPAIS DO PODER EXECUTIVO,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23</text:p>
          </table:table-cell>
          <table:table-cell table:style-name="TableCell">
            <text:p>2023-12-12</text:p>
          </table:table-cell>
          <table:table-cell table:style-name="TableCell">
            <text:p>1</text:p>
          </table:table-cell>
          <table:table-cell table:style-name="TableCell">
            <text:p>DISPÕE SOBRE AUTORIZAÇÃO PARA AUTARQUIA DE SERVIÇOS AUTÔNOMO DE ÁGUA E ESGOTO DO MUNICÍPIO DE MILHÃ , POR INTERMÉDIO DO PODER EXECUTIVO, A EFETUAR O PARCELAMENTO DE DÉBITOS DAS CONTRIBUIÇÕES PREVIDENCIÁRIAS DEVIDAS AO INSTITUTO NACIONAL DE SEGURIDADE SOCIAL - INSS, JUNTO À FAZENDA NACIONAL.</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23</text:p>
          </table:table-cell>
          <table:table-cell table:style-name="TableCell">
            <text:p>2023-12-12</text:p>
          </table:table-cell>
          <table:table-cell table:style-name="TableCell">
            <text:p>1</text:p>
          </table:table-cell>
          <table:table-cell table:style-name="TableCell">
            <text:p>DISPÕE SOBRE O SERVIÇO DE INSPEÇÃO SANITÁRIA E INDUSTRIAL DE PRODUTOS DE ORIGEM ANIMAL NO MUNICÍPIO DE MILHÃ E DÁ OUTRAS PROVIDÊNCIAS.</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23</text:p>
          </table:table-cell>
          <table:table-cell table:style-name="TableCell">
            <text:p>2023-12-12</text:p>
          </table:table-cell>
          <table:table-cell table:style-name="TableCell">
            <text:p>1</text:p>
          </table:table-cell>
          <table:table-cell table:style-name="TableCell">
            <text:p>DISPÕE SOBRE AUTORIZAÇÃO LEGISLATIVA AO PODER EXECUTIVO MUNICIPAL PARA CESSÃO DE USO GRATUITO DE MAQUÍNAS PESADAS PARA OS PRODUTORES COM PROPRIEDADE NO MUNICÍPIO DE MILHÃ.</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23</text:p>
          </table:table-cell>
          <table:table-cell table:style-name="TableCell">
            <text:p>2023-12-12</text:p>
          </table:table-cell>
          <table:table-cell table:style-name="TableCell">
            <text:p>1</text:p>
          </table:table-cell>
          <table:table-cell table:style-name="TableCell">
            <text:p>DISPÕE SOBRE A AUTORIZAÇÃO LEGISLATIVA PARA CONCESSÃO DE AUXÍLIO DESLOCAMENTO AOS ESTUDANTES DE MILHÃ QUE ESTUDAM NAS CIDADES DE SENADOR POMPEU E SOLONÓPOLE.</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23</text:p>
          </table:table-cell>
          <table:table-cell table:style-name="TableCell">
            <text:p>2023-12-12</text:p>
          </table:table-cell>
          <table:table-cell table:style-name="TableCell">
            <text:p>1</text:p>
          </table:table-cell>
          <table:table-cell table:style-name="TableCell">
            <text:p>AUTORIZA O PODER EXECUTIVO MUNICIPAL A ADQUIRIR TERRENO POR DESAPROPRIAÇÃO E DÁ OUTRAS PROVIDÊNCIAS.</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23</text:p>
          </table:table-cell>
          <table:table-cell table:style-name="TableCell">
            <text:p>2023-11-27</text:p>
          </table:table-cell>
          <table:table-cell table:style-name="TableCell">
            <text:p>1</text:p>
          </table:table-cell>
          <table:table-cell table:style-name="TableCell">
            <text:p>INSTITUI O DIREITO CONSTITUCIONAL AS 13º SALÁRIO AOS VEREADORES DESTE PODER LEGISLATIVO A PARTIR DE 1º DE JANEIRO DE 2024 E DÁ OUTRAS PROVIDÊNCIAS.</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23</text:p>
          </table:table-cell>
          <table:table-cell table:style-name="TableCell">
            <text:p>2023-11-27</text:p>
          </table:table-cell>
          <table:table-cell table:style-name="TableCell">
            <text:p>1</text:p>
          </table:table-cell>
          <table:table-cell table:style-name="TableCell">
            <text:p>DISPÕE SOBRE POLÍTICA MUNICÍPAL DO MEIO AMBIENTE DE MILHÃ E DÁ OUTRAS PROVIDÊNCIAS.</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2023</text:p>
          </table:table-cell>
          <table:table-cell table:style-name="TableCell">
            <text:p>2023-11-27</text:p>
          </table:table-cell>
          <table:table-cell table:style-name="TableCell">
            <text:p>1</text:p>
          </table:table-cell>
          <table:table-cell table:style-name="TableCell">
            <text:p>INSTITUI A POLITICA MUNICIPAL DE PROTEÇÃO E BEM-ESTAR ANIMAL NO ÂMBITO DO MUNICÍPIO DE MILHÃ , E DA OUTRAS PROVIDÊNCIAS.</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23</text:p>
          </table:table-cell>
          <table:table-cell table:style-name="TableCell">
            <text:p>2023-11-27</text:p>
          </table:table-cell>
          <table:table-cell table:style-name="TableCell">
            <text:p>1</text:p>
          </table:table-cell>
          <table:table-cell table:style-name="TableCell">
            <text:p>INSTITUI O DIA MUNICIPAL DO CATADOR DE MATERIAIS RECICLÁVEIS E REUTILIZAVÉIS E DA OUTRAS PROVIDÊNCIAS.</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23</text:p>
          </table:table-cell>
          <table:table-cell table:style-name="TableCell">
            <text:p>2023-11-27</text:p>
          </table:table-cell>
          <table:table-cell table:style-name="TableCell">
            <text:p>1</text:p>
          </table:table-cell>
          <table:table-cell table:style-name="TableCell">
            <text:p>CRIA CARGOS NO QUADRO DE PESSOAL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23</text:p>
          </table:table-cell>
          <table:table-cell table:style-name="TableCell">
            <text:p>2023-11-27</text:p>
          </table:table-cell>
          <table:table-cell table:style-name="TableCell">
            <text:p>1</text:p>
          </table:table-cell>
          <table:table-cell table:style-name="TableCell">
            <text:p>DISPÕE SOBRE A ALTERAÇÃO DO ART. 5º DA LEI 833/22, PARA CRIAR CARGO DE OUVIDOR NA SECRETARIA DE MEIO AMBIENTE DO MUNICÍPIO DE MILHÃ.</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23</text:p>
          </table:table-cell>
          <table:table-cell table:style-name="TableCell">
            <text:p>2023-11-27</text:p>
          </table:table-cell>
          <table:table-cell table:style-name="TableCell">
            <text:p>1</text:p>
          </table:table-cell>
          <table:table-cell table:style-name="TableCell">
            <text:p>DISPÕE SOBRE ALTERAÇÃO DO ART.37 DA LEI 826/2022, PARA ALTERAR A DENOMINAÇÃO DA SECRETARIA DE CULTURA DO MUNICÍPIO DE MILHÃ.</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23</text:p>
          </table:table-cell>
          <table:table-cell table:style-name="TableCell">
            <text:p>2023-11-27</text:p>
          </table:table-cell>
          <table:table-cell table:style-name="TableCell">
            <text:p>1</text:p>
          </table:table-cell>
          <table:table-cell table:style-name="TableCell">
            <text:p>INSTITUI A SERRA DO MOMTE SOMBRIL COMO PONTO TURÍSTICO OFICIALDO MUNICÍPIO DE MILHÃ.</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23</text:p>
          </table:table-cell>
          <table:table-cell table:style-name="TableCell">
            <text:p>2023-11-13</text:p>
          </table:table-cell>
          <table:table-cell table:style-name="TableCell">
            <text:p>1</text:p>
          </table:table-cell>
          <table:table-cell table:style-name="TableCell">
            <text:p>DISPÕE SOBRE A CONCESSÃO DE TÍTULO DE CIDADÃO MILHAENSE A CLEVERSON CARLOS VASCONCELOS DE SOUSA.</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23</text:p>
          </table:table-cell>
          <table:table-cell table:style-name="TableCell">
            <text:p>2023-11-13</text:p>
          </table:table-cell>
          <table:table-cell table:style-name="TableCell">
            <text:p>1</text:p>
          </table:table-cell>
          <table:table-cell table:style-name="TableCell">
            <text:p>DISPÕE SOBRE A PROIBIÇÃO E O CONTROLE DE QUEIMADAS EDESMATAMENTO NO MUNICÍPIO DE MILHÃ.</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23</text:p>
          </table:table-cell>
          <table:table-cell table:style-name="TableCell">
            <text:p>2023-11-13</text:p>
          </table:table-cell>
          <table:table-cell table:style-name="TableCell">
            <text:p>1</text:p>
          </table:table-cell>
          <table:table-cell table:style-name="TableCell">
            <text:p>DISPÕE ACERCA DA ARBORIZAÇÃO URBANA NO MUNICÍPIO DE MILHÃ E, DÁ OUTRAS PROVIDÊNCIAS.</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23</text:p>
          </table:table-cell>
          <table:table-cell table:style-name="TableCell">
            <text:p>2023-11-13</text:p>
          </table:table-cell>
          <table:table-cell table:style-name="TableCell">
            <text:p>1</text:p>
          </table:table-cell>
          <table:table-cell table:style-name="TableCell">
            <text:p>INSTITUI OS VALORES DO AUXÍLIO MORADIA E AUXÍLIO ALIMENTAÇÃO PARA OS MÉDICOS INTEGRANTES DO PROGRAMA MAIS MÉDICOS PARA O BRASIL.</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23</text:p>
          </table:table-cell>
          <table:table-cell table:style-name="TableCell">
            <text:p>2023-11-13</text:p>
          </table:table-cell>
          <table:table-cell table:style-name="TableCell">
            <text:p>1</text:p>
          </table:table-cell>
          <table:table-cell table:style-name="TableCell">
            <text:p>DISPÕE SOBRE A EDUCAÇÃO AMBIENTAL, INSTITUI A POLÍTICA MUNICIPAL DE EDUCAÇÃO AMBIENTAL E DÁ OUTRAS PROVIDÊ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23</text:p>
          </table:table-cell>
          <table:table-cell table:style-name="TableCell">
            <text:p>2023-11-13</text:p>
          </table:table-cell>
          <table:table-cell table:style-name="TableCell">
            <text:p>1</text:p>
          </table:table-cell>
          <table:table-cell table:style-name="TableCell">
            <text:p>INSTITUI A POLITICA MUNICÍPAL DE RESÍDUOS SÓLIDOS DO MUNICÍPIO DE MILHÃ.</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23</text:p>
          </table:table-cell>
          <table:table-cell table:style-name="TableCell">
            <text:p>2023-10-30</text:p>
          </table:table-cell>
          <table:table-cell table:style-name="TableCell">
            <text:p>1</text:p>
          </table:table-cell>
          <table:table-cell table:style-name="TableCell">
            <text:p>ESTIMA A RECEITA E FIXA A DESPESA DO MUNICÍPIO DE MILHÃ PARA O EXERCÍCIO FINANCEIRO DE 2024, NA FORMA QUE INDICA.</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23</text:p>
          </table:table-cell>
          <table:table-cell table:style-name="TableCell">
            <text:p>2023-10-30</text:p>
          </table:table-cell>
          <table:table-cell table:style-name="TableCell">
            <text:p>1</text:p>
          </table:table-cell>
          <table:table-cell table:style-name="TableCell">
            <text:p>DISPÕE SOBRE A COMEMORAÇÃO ANUAL DO DIA MUNICIPAL DO PROFISSIONAL DE EDUCAÇÃO FÍSICA DO MUNICÍPIO DE MILHÃ E DÁ OUTRAS PROVIDÊNCIAS.</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23</text:p>
          </table:table-cell>
          <table:table-cell table:style-name="TableCell">
            <text:p>2023-10-30</text:p>
          </table:table-cell>
          <table:table-cell table:style-name="TableCell">
            <text:p>1</text:p>
          </table:table-cell>
          <table:table-cell table:style-name="TableCell">
            <text:p>DISPÕE SOBRE A DENOMINAÇÃO DE LOGRADOURO PÚBLICO EM NOME DE MANOEL ERGÍNO PINHEIRO LOCALIZADO NO BAIRRO BOM ACERTO</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23</text:p>
          </table:table-cell>
          <table:table-cell table:style-name="TableCell">
            <text:p>2023-10-30</text:p>
          </table:table-cell>
          <table:table-cell table:style-name="TableCell">
            <text:p>1</text:p>
          </table:table-cell>
          <table:table-cell table:style-name="TableCell">
            <text:p>DISPÕE SOBRE A CONCESSÃO DE TÍTULO DE CIDADÃO HONORÁRIO, NA FORMA QUE INDICA E DÁ OUTRAS PROVIDÊ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23</text:p>
          </table:table-cell>
          <table:table-cell table:style-name="TableCell">
            <text:p>2023-10-03</text:p>
          </table:table-cell>
          <table:table-cell table:style-name="TableCell">
            <text:p>1</text:p>
          </table:table-cell>
          <table:table-cell table:style-name="TableCell">
            <text:p>DESMEMBRA RUAS DO BAIRRO CENTRO PARA INTEGRAR NOVO BAIRRO DENOMINADO BEIRA-RIO DO MUNICÍPIO DE MILHÃE DÁ OUTRAS PROVIDÊNCIAS</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23</text:p>
          </table:table-cell>
          <table:table-cell table:style-name="TableCell">
            <text:p>2023-10-03</text:p>
          </table:table-cell>
          <table:table-cell table:style-name="TableCell">
            <text:p>1</text:p>
          </table:table-cell>
          <table:table-cell table:style-name="TableCell">
            <text:p>DISPÕE SOBRE A CRIAÇÃO DA RUA TEREZINHA DE JESUS PINHEIRO, DESMEMBRANDO PARTE DA RUA ANTÔNIO VICENTE DA SILVA LOCALIZADO NO BAIRRO CENTRO E DÁ OUTRAS PROVIDÊ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23</text:p>
          </table:table-cell>
          <table:table-cell table:style-name="TableCell">
            <text:p>2023-10-03</text:p>
          </table:table-cell>
          <table:table-cell table:style-name="TableCell">
            <text:p>1</text:p>
          </table:table-cell>
          <table:table-cell table:style-name="TableCell">
            <text:p>DISPÕE SOBRE A DENOMINAÇÃO DE LOGRADOURO PÚBLICO EM NOME DE MARIA TENIZA COSTA DIAS LOCALIZADO NO BAIRRO CENTRO E DÁ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23</text:p>
          </table:table-cell>
          <table:table-cell table:style-name="TableCell">
            <text:p>2023-10-03</text:p>
          </table:table-cell>
          <table:table-cell table:style-name="TableCell">
            <text:p>1</text:p>
          </table:table-cell>
          <table:table-cell table:style-name="TableCell">
            <text:p>DISPÕE SOBRE A DENOMINAÇÃO DE LOGRADOURO PÚBLICO EM NOME DE RAIMUNDO PINHEIRO DE MEDEIROS LOCALIZADO NO BAIRRO BOM ACERTO E DÁ OUTRAS PROVIDÊNCIAS.</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23</text:p>
          </table:table-cell>
          <table:table-cell table:style-name="TableCell">
            <text:p>2023-10-03</text:p>
          </table:table-cell>
          <table:table-cell table:style-name="TableCell">
            <text:p>1</text:p>
          </table:table-cell>
          <table:table-cell table:style-name="TableCell">
            <text:p>DISPÕE SOBRE A ALTERAÇÃO DA DENOMINAÇÃO DA RUA EDMAR NUNES SILVA PARA RUA SARGENTO IZAIAS DOS SANTOS LIMA, LOCALIZADA NO BAIRRO ALPHAMILLE NO MUNICÍPIO DE MILHÃ-CE E DÁ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23</text:p>
          </table:table-cell>
          <table:table-cell table:style-name="TableCell">
            <text:p>2023-10-03</text:p>
          </table:table-cell>
          <table:table-cell table:style-name="TableCell">
            <text:p>1</text:p>
          </table:table-cell>
          <table:table-cell table:style-name="TableCell">
            <text:p>REDUZ A RESERVA DE FAIXA DE DOMÍNIO NÃO EDIFICÁVEL DA RODOVIA FEDERAL BR 226 DE QUINZE METROS DE CADA LADO PARA ATÉ O LIMITE DE CINCO METROS DE CADA LADO, PERMITIDO PELA LEI FEDERAL E ADOTA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23</text:p>
          </table:table-cell>
          <table:table-cell table:style-name="TableCell">
            <text:p>2023-09-14</text:p>
          </table:table-cell>
          <table:table-cell table:style-name="TableCell">
            <text:p>1</text:p>
          </table:table-cell>
          <table:table-cell table:style-name="TableCell">
            <text:p>ALTERA A LEI Nº 714/2020 QUE DENOMINOU O BAIRRO JARDIM BELLA VISTA E AS RUAS PERTENCENTE A ESTE, LOCALIZADO PRÓXIMOAO HOSPITAL DO MUNICÍPIO DE MILHÃ E DÁ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23</text:p>
          </table:table-cell>
          <table:table-cell table:style-name="TableCell">
            <text:p>2023-09-14</text:p>
          </table:table-cell>
          <table:table-cell table:style-name="TableCell">
            <text:p>1</text:p>
          </table:table-cell>
          <table:table-cell table:style-name="TableCell">
            <text:p>DISPÕE SOBRE A AUTORIZAÇÃO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23</text:p>
          </table:table-cell>
          <table:table-cell table:style-name="TableCell">
            <text:p>2023-09-14</text:p>
          </table:table-cell>
          <table:table-cell table:style-name="TableCell">
            <text:p>1</text:p>
          </table:table-cell>
          <table:table-cell table:style-name="TableCell">
            <text:p>ABRE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23</text:p>
          </table:table-cell>
          <table:table-cell table:style-name="TableCell">
            <text:p>2023-09-14</text:p>
          </table:table-cell>
          <table:table-cell table:style-name="TableCell">
            <text:p>1</text:p>
          </table:table-cell>
          <table:table-cell table:style-name="TableCell">
            <text:p>DISPÕE SOBRE A REGULAMENTAÇÃO DA ASSISTÊNCIA FINANCEIRA COMPLEMETAR REPASSADA PELA UNIÃO FEDERAL VISANDO DAR CUMPRIMENTO AO DISPOSTO DA LEI FEDERAL Nº14.434, DE 4 DE AGOSTO DE 2022, QUE INSTITUIU O PISO SALARIAL NACIONAL DO ENFERMEIRO, TÉCNICO DE ENFERMAGEM E DO AUXILIAR DE ENFERMAGEM E DA PARTEIRA.</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23</text:p>
          </table:table-cell>
          <table:table-cell table:style-name="TableCell">
            <text:p>2023-09-04</text:p>
          </table:table-cell>
          <table:table-cell table:style-name="TableCell">
            <text:p>1</text:p>
          </table:table-cell>
          <table:table-cell table:style-name="TableCell">
            <text:p>DISPÕE SOBRE A DENOMINAÇÃO DA ARENINHA DO DISTRITO DE CARNAUBINHA COM O NOME DE FERNANDO DE LIMA, NA FORMA QUE INDICA E DÁ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23</text:p>
          </table:table-cell>
          <table:table-cell table:style-name="TableCell">
            <text:p>2023-08-14</text:p>
          </table:table-cell>
          <table:table-cell table:style-name="TableCell">
            <text:p>1</text:p>
          </table:table-cell>
          <table:table-cell table:style-name="TableCell">
            <text:p>DISPÕE SOBRE A CONCESSÃO DE TÍTULO DE CIDADÃO A VALERIANO CRESCÊNCIO GRANJEIRO JÚNIOR</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23</text:p>
          </table:table-cell>
          <table:table-cell table:style-name="TableCell">
            <text:p>2023-08-14</text:p>
          </table:table-cell>
          <table:table-cell table:style-name="TableCell">
            <text:p>1</text:p>
          </table:table-cell>
          <table:table-cell table:style-name="TableCell">
            <text:p>INSTITUI O PROGRAMA DE REGULARIZAÇÃO FISCAL (REFIS) DO MUNICÍPIO DE MILHÃ, DISPÕE SOBRE O PARCELAMENTO DE CRÉDITOS TRIBUTÁRIOS, NÃO TRIBUTÁRIOS, DA REMISSÃO TRIBUTÁRIA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23</text:p>
          </table:table-cell>
          <table:table-cell table:style-name="TableCell">
            <text:p>2023-08-14</text:p>
          </table:table-cell>
          <table:table-cell table:style-name="TableCell">
            <text:p>1</text:p>
          </table:table-cell>
          <table:table-cell table:style-name="TableCell">
            <text:p>AUTORIZA O CHEFE DO EXECUTIVO MUNICIPAL A DELEGAR AS AÇÕES E SERVIÇOS DE SANEAMENTO BÁSICO EM LOCALIDADES RURAIS OU DE PEQUENO PORTE DO MUNICÍPIO DE MILHÃ/CEARÁ PARA O SISTEMA INTEGRADO DE SANEAMENTO RURAL DA BACIA HIDROGRÁFICA DO BANABUI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23</text:p>
          </table:table-cell>
          <table:table-cell table:style-name="TableCell">
            <text:p>2023-08-14</text:p>
          </table:table-cell>
          <table:table-cell table:style-name="TableCell">
            <text:p>1</text:p>
          </table:table-cell>
          <table:table-cell table:style-name="TableCell">
            <text:p>ALTERA A REDAÇÃO DO CAPUT DO ART. 5º DA LEI Nº830/2022 DE 07/11/2022, QUE ESTIMA A RECEITA E FIXA A DESPESA DO MUNICÍPIO DE MILHÃ PARA O EXERCÍCIO DE 2023.</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23</text:p>
          </table:table-cell>
          <table:table-cell table:style-name="TableCell">
            <text:p>2023-08-14</text:p>
          </table:table-cell>
          <table:table-cell table:style-name="TableCell">
            <text:p>1</text:p>
          </table:table-cell>
          <table:table-cell table:style-name="TableCell">
            <text:p>AUTORIZA O PODER EXECUTIVO, EM NOME DO MUNICÍPIO DE MILHÃ, A ADQUIRIR A TÍTULO ONEROSO O IMÓVEL QUE ESPECIFICA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23</text:p>
          </table:table-cell>
          <table:table-cell table:style-name="TableCell">
            <text:p>2023-08-14</text:p>
          </table:table-cell>
          <table:table-cell table:style-name="TableCell">
            <text:p>1</text:p>
          </table:table-cell>
          <table:table-cell table:style-name="TableCell">
            <text:p>DISPÕE SOBRE O HORÁRIO DE FUNCIONAMENTO DE BARES, LANCHONETES, CASAS NOTURNAS E SIMILARES, COMÉRCIO AMBULANTE E EVENTOS REALIZADOS PELA PREFEITURA DE MILHÃ, E DÁ OUTRAS PRO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23</text:p>
          </table:table-cell>
          <table:table-cell table:style-name="TableCell">
            <text:p>2023-06-19</text:p>
          </table:table-cell>
          <table:table-cell table:style-name="TableCell">
            <text:p>1</text:p>
          </table:table-cell>
          <table:table-cell table:style-name="TableCell">
            <text:p>DISPÕE SOBRE AS DIRETRIZES PARA A ELABORAÇÃO DA LEI DE DIRETRIZES ORÇAMENTÁRIA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23</text:p>
          </table:table-cell>
          <table:table-cell table:style-name="TableCell">
            <text:p>2023-06-19</text:p>
          </table:table-cell>
          <table:table-cell table:style-name="TableCell">
            <text:p>1</text:p>
          </table:table-cell>
          <table:table-cell table:style-name="TableCell">
            <text:p>DISPÕE SOBRE A CONCESSÃO DE TITULO DE CIDADÃ MILHAENSE A REGIANE BEZERRA DO NASCIMENTO.</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23</text:p>
          </table:table-cell>
          <table:table-cell table:style-name="TableCell">
            <text:p>2023-06-19</text:p>
          </table:table-cell>
          <table:table-cell table:style-name="TableCell">
            <text:p>1</text:p>
          </table:table-cell>
          <table:table-cell table:style-name="TableCell">
            <text:p>REGULAMENTA AS REGRAS E DIRETRIZES PARA A ATUAÇÃO DO AGENTE DE CONTRATAÇÃO, DA EQUIPE DE APOIO, DA COMISSÃO DE CONTRATAÇÃO E DEMAIS AGENTES PÚBLICOS NAS ÁREAS DE QUE TRATA A LEI NACIONAL Nº 14.133, DE 01 DE ABRIL DE 2021 (NOVA LEI DE LICITAÇÕES E CONTRATOS ADMINISTRATIVOS), NO ÂMBITO DO MUNICÍPIO DE MILHÃ/CE, E DÁ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23</text:p>
          </table:table-cell>
          <table:table-cell table:style-name="TableCell">
            <text:p>2023-05-29</text:p>
          </table:table-cell>
          <table:table-cell table:style-name="TableCell">
            <text:p>1</text:p>
          </table:table-cell>
          <table:table-cell table:style-name="TableCell">
            <text:p>DISPÕE SOBRE A CONCESSÃO DE TITULO DE CIDADÃO MILHAENSE AO SENHOR PAULO JOSÉ GOMES FERREIRA E DÁ OUTRAS PROVIDÊ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23</text:p>
          </table:table-cell>
          <table:table-cell table:style-name="TableCell">
            <text:p>2023-05-29</text:p>
          </table:table-cell>
          <table:table-cell table:style-name="TableCell">
            <text:p>1</text:p>
          </table:table-cell>
          <table:table-cell table:style-name="TableCell">
            <text:p>CONCEDE REAJUSTE NA REMUNERAÇÃO DOS SERVIDORES DOS QUADROS DE PESSOAL EFETIVOS E DE COMISSÃO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23</text:p>
          </table:table-cell>
          <table:table-cell table:style-name="TableCell">
            <text:p>2023-05-29</text:p>
          </table:table-cell>
          <table:table-cell table:style-name="TableCell">
            <text:p>1</text:p>
          </table:table-cell>
          <table:table-cell table:style-name="TableCell">
            <text:p>DISPÕE SOBRE O REAJUSTE DO PISO SALARIAL MÍNIMO PARA SERVIDORES PÚBLICOS E OCUPANTES DE CARGOS DE PROVIMENTO EM COMISSÃO DA ADMINISTRAÇÃO DIRETA E INDIRETA MUNICIPAIS DO PODER EXECUTIVO, E DÁ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23</text:p>
          </table:table-cell>
          <table:table-cell table:style-name="TableCell">
            <text:p>2023-05-29</text:p>
          </table:table-cell>
          <table:table-cell table:style-name="TableCell">
            <text:p>1</text:p>
          </table:table-cell>
          <table:table-cell table:style-name="TableCell">
            <text:p>AUTORIZA O PODER EXECUTIVO A ISENTAR O PAGAMENTO DA TARIFA DE ÁGUA ÁS FAMÍLIAS VÍTIMAS DAS ENCHENTES QUE ASSOLARAM 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23</text:p>
          </table:table-cell>
          <table:table-cell table:style-name="TableCell">
            <text:p>2023-04-26</text:p>
          </table:table-cell>
          <table:table-cell table:style-name="TableCell">
            <text:p>1</text:p>
          </table:table-cell>
          <table:table-cell table:style-name="TableCell">
            <text:p>AUTORIZA O PODER EXECUTIVO MUNICIPAL EFETUAR A CONCESSÃO DE DIREITO REAL DE USO DE IMÓVEL URBANO PÚBLICO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23</text:p>
          </table:table-cell>
          <table:table-cell table:style-name="TableCell">
            <text:p>2023-04-26</text:p>
          </table:table-cell>
          <table:table-cell table:style-name="TableCell">
            <text:p>1</text:p>
          </table:table-cell>
          <table:table-cell table:style-name="TableCell">
            <text:p>AUTORIZA O PODER EXECUTIVO MUNICIPAL EFETUAR A CONCESSÃO DE DIREITO REAL DE USO DE IMÓVEL URBANO PÚBLICO E DÁ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23</text:p>
          </table:table-cell>
          <table:table-cell table:style-name="TableCell">
            <text:p>2023-04-26</text:p>
          </table:table-cell>
          <table:table-cell table:style-name="TableCell">
            <text:p>1</text:p>
          </table:table-cell>
          <table:table-cell table:style-name="TableCell">
            <text:p>AUTORIZA O PODER EXECUTIVO A ISENTAR A PAGAMENTO DA TARIFA DE IPTU AOS IMÓVEIS ATINGIDOS NAS ENCHENTES QUE ASSOLARAM 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23</text:p>
          </table:table-cell>
          <table:table-cell table:style-name="TableCell">
            <text:p>2023-03-24</text:p>
          </table:table-cell>
          <table:table-cell table:style-name="TableCell">
            <text:p>1</text:p>
          </table:table-cell>
          <table:table-cell table:style-name="TableCell">
            <text:p>DISPÕE SOBRE A AUTORIZAÇÃO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23</text:p>
          </table:table-cell>
          <table:table-cell table:style-name="TableCell">
            <text:p>2023-03-24</text:p>
          </table:table-cell>
          <table:table-cell table:style-name="TableCell">
            <text:p>1</text:p>
          </table:table-cell>
          <table:table-cell table:style-name="TableCell">
            <text:p>DISPÕE SOBRE O PAGAMENTO DE MULTAS DECORRENTES DE INFRAÇÃO COMETIDAS POR CONDUTORES DE VEÍCULOS DO SERVIÇO PÚBLICO MUNICIPAL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23</text:p>
          </table:table-cell>
          <table:table-cell table:style-name="TableCell">
            <text:p>2023-03-24</text:p>
          </table:table-cell>
          <table:table-cell table:style-name="TableCell">
            <text:p>1</text:p>
          </table:table-cell>
          <table:table-cell table:style-name="TableCell">
            <text:p>DISPÕE SOBRE A CONCESSÃO DE TITULO DE CIDADÃ MILHAENSE A ANA PAULA DA SILVA MACIEL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23</text:p>
          </table:table-cell>
          <table:table-cell table:style-name="TableCell">
            <text:p>2023-03-06</text:p>
          </table:table-cell>
          <table:table-cell table:style-name="TableCell">
            <text:p>1</text:p>
          </table:table-cell>
          <table:table-cell table:style-name="TableCell">
            <text:p>ALTERA E CONSOLIDA A LEGISLAÇÃO QUE DISCIPLINA O CONSELHO TUTELAR DE MILHÃ, E DÁ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23</text:p>
          </table:table-cell>
          <table:table-cell table:style-name="TableCell">
            <text:p>2023-03-06</text:p>
          </table:table-cell>
          <table:table-cell table:style-name="TableCell">
            <text:p>1</text:p>
          </table:table-cell>
          <table:table-cell table:style-name="TableCell">
            <text:p>ALTERA E CONSOLIDA A LEGISLAÇÃO QUE DISCIPLINA O CONSELHO MUNICIPAL DOS DIREITOS DA CRIANÇA E DO ADOLESCENTE E O FUNDO MUNICIPPAL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23</text:p>
          </table:table-cell>
          <table:table-cell table:style-name="TableCell">
            <text:p>2023-02-24</text:p>
          </table:table-cell>
          <table:table-cell table:style-name="TableCell">
            <text:p>1</text:p>
          </table:table-cell>
          <table:table-cell table:style-name="TableCell">
            <text:p>DISPÕE SOBRE OS MEIOS OFICIAIS DE COMUNICAÇÃO DOS ATOS NORMATIVOS E ADMINISTRATIVOS DA PREFEITURA MUNICIPAL DE MILHÃ E DÁ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23</text:p>
          </table:table-cell>
          <table:table-cell table:style-name="TableCell">
            <text:p>2023-02-24</text:p>
          </table:table-cell>
          <table:table-cell table:style-name="TableCell">
            <text:p>1</text:p>
          </table:table-cell>
          <table:table-cell table:style-name="TableCell">
            <text:p>DISPÕE SOBRE A AUTORIZAÇÃO DO PODER EXECUTIVO A ABRIR ADICIONAL AO VIGENTE ORÇAMENTO, O CRÉDITO ESPECIAL QUE INDICA E DÁ OUTRAS P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23</text:p>
          </table:table-cell>
          <table:table-cell table:style-name="TableCell">
            <text:p>2023-02-09</text:p>
          </table:table-cell>
          <table:table-cell table:style-name="TableCell">
            <text:p>1</text:p>
          </table:table-cell>
          <table:table-cell table:style-name="TableCell">
            <text:p>DISPÕE SOBRE A CRIAÇÃO DAS FUNÇÕES DE MONITOR DE TRANSPORTE ESCOLAR E PROFISSIONAL DE APOIO ESCOLAR NO QUADRO DE PESSOAL EFETIVO DO PODER EXECUTIVO MUNICIPAL DE MILHÃ E DÁ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23</text:p>
          </table:table-cell>
          <table:table-cell table:style-name="TableCell">
            <text:p>2023-02-09</text:p>
          </table:table-cell>
          <table:table-cell table:style-name="TableCell">
            <text:p>1</text:p>
          </table:table-cell>
          <table:table-cell table:style-name="TableCell">
            <text:p>DISPÕE SOBRE A AUTORIZAÇÃO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23</text:p>
          </table:table-cell>
          <table:table-cell table:style-name="TableCell">
            <text:p>2023-02-09</text:p>
          </table:table-cell>
          <table:table-cell table:style-name="TableCell">
            <text:p>1</text:p>
          </table:table-cell>
          <table:table-cell table:style-name="TableCell">
            <text:p>DISPÕE SOBRE A ATUALIZAÇÃO DO PISO SALARIAL E REAJUSTE DA REMUNERAÇÃO DOS PROFESSORES DO MAGISTÉRIO PÚBLICO MUNICIPAL DO MUNICÍPIO DE MILHÃ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23</text:p>
          </table:table-cell>
          <table:table-cell table:style-name="TableCell">
            <text:p>2023-02-09</text:p>
          </table:table-cell>
          <table:table-cell table:style-name="TableCell">
            <text:p>1</text:p>
          </table:table-cell>
          <table:table-cell table:style-name="TableCell">
            <text:p>AUTORIZA O CHEFE DO PODER EXECUTIVO DO MUNICÍPIO DE MILHÃ A FIRMAR CONVÊNIOS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23</text:p>
          </table:table-cell>
          <table:table-cell table:style-name="TableCell">
            <text:p>2023-01-26</text:p>
          </table:table-cell>
          <table:table-cell table:style-name="TableCell">
            <text:p>1</text:p>
          </table:table-cell>
          <table:table-cell table:style-name="TableCell">
            <text:p>Concede Reajuste na Remuneração dos Servidores dos Quadros de Pessoal Efetivos e de Comissão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23</text:p>
          </table:table-cell>
          <table:table-cell table:style-name="TableCell">
            <text:p>2023-01-26</text:p>
          </table:table-cell>
          <table:table-cell table:style-name="TableCell">
            <text:p>1</text:p>
          </table:table-cell>
          <table:table-cell table:style-name="TableCell">
            <text:p>DISPÕE SOBRE O REAJUSTE SALARIAL MÍNIMO PARA SERVIDORES PÚBLICOS E OCUPANTES DE CARGOS DE PROVIMENTO EM COMISSÃO DA ADMINISTRAÇÃO DIRETA E INDIRETA MUNICIPAIS DO PODER EXECUTIVO,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23</text:p>
          </table:table-cell>
          <table:table-cell table:style-name="TableCell">
            <text:p>2023-01-26</text:p>
          </table:table-cell>
          <table:table-cell table:style-name="TableCell">
            <text:p>1</text:p>
          </table:table-cell>
          <table:table-cell table:style-name="TableCell">
            <text:p>AUTORIZA O PODER EXECUTIVO, EM NOME DO MUNICÍPIO DE MILHÃ, A ADQUIRIR A TÍTULO ONEROSO O IMÓVEL QUE ESPECIFICA E DÁ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23</text:p>
          </table:table-cell>
          <table:table-cell table:style-name="TableCell">
            <text:p>2023-01-19</text:p>
          </table:table-cell>
          <table:table-cell table:style-name="TableCell">
            <text:p>1</text:p>
          </table:table-cell>
          <table:table-cell table:style-name="TableCell">
            <text:p>CONCEDE O TITULO DE CIDADÃO MILHAENSE AO Dr. HELDER BESERRA DOS SANTO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23</text:p>
          </table:table-cell>
          <table:table-cell table:style-name="TableCell">
            <text:p>2023-01-12</text:p>
          </table:table-cell>
          <table:table-cell table:style-name="TableCell">
            <text:p>1</text:p>
          </table:table-cell>
          <table:table-cell table:style-name="TableCell">
            <text:p>AUTORIZA O PODER EXECUTIVO CONCEDER PREMIAÇÕES À PARTICIPPANTES DE EVENTOS ESPORTIVOS E CULTURAIS E GERAL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23</text:p>
          </table:table-cell>
          <table:table-cell table:style-name="TableCell">
            <text:p>2023-01-12</text:p>
          </table:table-cell>
          <table:table-cell table:style-name="TableCell">
            <text:p>1</text:p>
          </table:table-cell>
          <table:table-cell table:style-name="TableCell">
            <text:p>ABRE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22</text:p>
          </table:table-cell>
          <table:table-cell table:style-name="TableCell">
            <text:p>2022-12-26</text:p>
          </table:table-cell>
          <table:table-cell table:style-name="TableCell">
            <text:p>1</text:p>
          </table:table-cell>
          <table:table-cell table:style-name="TableCell">
            <text:p>DISPÕE SOBRE A NOMEAÇÃO DO BAIRRO ALPHAMILLE DO MUNICIPIO DE MILHÃ-CE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22</text:p>
          </table:table-cell>
          <table:table-cell table:style-name="TableCell">
            <text:p>2022-12-23</text:p>
          </table:table-cell>
          <table:table-cell table:style-name="TableCell">
            <text:p>1</text:p>
          </table:table-cell>
          <table:table-cell table:style-name="TableCell">
            <text:p>ASSEGURA A APLICAÇÃO, NO ÂMBITO DO MUNICIPIO DE MILHÃ, O DISPOSTP NA LEI FEDERAL N° 13.431, DE 4 DE ABRIL DE 2017, QUE ESTABELECE O SISTEMA DE GARANTIA A ESCUTA ESPECIALIZADA E AO DEPOIMENTO ESPECIAL SEM DANOS Á CRIANÇA E ADOLESCENTE, VITIMA OU TESTEMUNHA DE VIOLÊNCIA E 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22</text:p>
          </table:table-cell>
          <table:table-cell table:style-name="TableCell">
            <text:p>2022-12-02</text:p>
          </table:table-cell>
          <table:table-cell table:style-name="TableCell">
            <text:p>1</text:p>
          </table:table-cell>
          <table:table-cell table:style-name="TableCell">
            <text:p>ALTERA A REDAÇÃO DO ART. 28 DA LEI N° 738.2021, DE 09 DE JULHO DE 2021, QUE DISPÕE SOBRE AS DIRETRIZES PARA A ELABORAÇÃO DA LEI ORÇAMENTARIA PARA O EXERCÍCIO FINANCEIRO DE 2022, E ART. 5° DA LEI N° 774.2021 DE 11/11/2021, QUE ESTIMA A RECEITA E FIXA A DESPESA DO MUNICIPIO DE MILHÃ-CE PARA O EXERCÍCIO DE 2022.</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22</text:p>
          </table:table-cell>
          <table:table-cell table:style-name="TableCell">
            <text:p>2022-12-02</text:p>
          </table:table-cell>
          <table:table-cell table:style-name="TableCell">
            <text:p>1</text:p>
          </table:table-cell>
          <table:table-cell table:style-name="TableCell">
            <text:p>DISPÕE SOBRE A INSTITUIÇÃO DO PROGRAMA MUNICIPAL DE CONTRATAÇÃO DE MENORES APRENDIZES NO ÂMBITO DO MUNICÍPIO DE MILHÃ E DÁ OUTRA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22</text:p>
          </table:table-cell>
          <table:table-cell table:style-name="TableCell">
            <text:p>2022-12-02</text:p>
          </table:table-cell>
          <table:table-cell table:style-name="TableCell">
            <text:p>1</text:p>
          </table:table-cell>
          <table:table-cell table:style-name="TableCell">
            <text:p>DISPÕE SOBRE A MUDANÇA DE DENOMINAÇÃO DA ESCOLA DE ENSINO INFANTIL E FUNDAMENTAL RAIMUNDO BRAZ PARA ESCOLA DE ENSINO INFANTIL E ENSINO FUNDAMENTAL DE TEMPO INTEGRAL RAIMUNDO BRAZ.</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22</text:p>
          </table:table-cell>
          <table:table-cell table:style-name="TableCell">
            <text:p>2022-12-02</text:p>
          </table:table-cell>
          <table:table-cell table:style-name="TableCell">
            <text:p>1</text:p>
          </table:table-cell>
          <table:table-cell table:style-name="TableCell">
            <text:p>DISPÕE SOBRE A MUDANÇA DE DENOMINAÇÃO DA ESCOLA DE ENSINO INFANTIL E FUNDAMENTAL JOSÉ ENÉAS PINHEIRO PARA ESCOLA DE ENSINO INFANTIL E ENSINO FUNDAMENTAL DE TEMPO INTEGRAL JOSÉ ENÉAS PINHEIRO.</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22</text:p>
          </table:table-cell>
          <table:table-cell table:style-name="TableCell">
            <text:p>2022-11-10</text:p>
          </table:table-cell>
          <table:table-cell table:style-name="TableCell">
            <text:p>1</text:p>
          </table:table-cell>
          <table:table-cell table:style-name="TableCell">
            <text:p>DISPÕE SOBRE O DESMEMBRAMENTO DA SECRETARIA MUNICIPAL DE DESENVOLVIMENTO AGRÁRIO E MEIO AMBIENTE EM SECRETARIAS DISTINTAS NO ÂMBITO DA ADMINISTRAÇÃO DIRETA DA PREFEITURA MUNICIPAL DE MILHÃ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22</text:p>
          </table:table-cell>
          <table:table-cell table:style-name="TableCell">
            <text:p>2022-11-10</text:p>
          </table:table-cell>
          <table:table-cell table:style-name="TableCell">
            <text:p>1</text:p>
          </table:table-cell>
          <table:table-cell table:style-name="TableCell">
            <text:p>DISPÕE SOBRE ALTERAÇÃO DO ARTIGO 56 DA LEI 369.2013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22</text:p>
          </table:table-cell>
          <table:table-cell table:style-name="TableCell">
            <text:p>2022-11-10</text:p>
          </table:table-cell>
          <table:table-cell table:style-name="TableCell">
            <text:p>1</text:p>
          </table:table-cell>
          <table:table-cell table:style-name="TableCell">
            <text:p>INCLUI ANEXO E TABELA REFERENTE AS FUNÇÕES GRATIFICADAS MUNICIPAIS DA LEI MUNICIPAL N° 823.2022 DE 12 DE SETEMBRO DE 2022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22</text:p>
          </table:table-cell>
          <table:table-cell table:style-name="TableCell">
            <text:p>2022-11-07</text:p>
          </table:table-cell>
          <table:table-cell table:style-name="TableCell">
            <text:p>1</text:p>
          </table:table-cell>
          <table:table-cell table:style-name="TableCell">
            <text:p>Estima a receita e fixa a despesa do Município de Milhã para o exercício financeiro de 2023.</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22</text:p>
          </table:table-cell>
          <table:table-cell table:style-name="TableCell">
            <text:p>2022-09-30</text:p>
          </table:table-cell>
          <table:table-cell table:style-name="TableCell">
            <text:p>1</text:p>
          </table:table-cell>
          <table:table-cell table:style-name="TableCell">
            <text:p>DISPÕE SOBRE ALTERAÇÃO DO ANEXO VI DÁ LEI 826.2022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22</text:p>
          </table:table-cell>
          <table:table-cell table:style-name="TableCell">
            <text:p>2022-09-30</text:p>
          </table:table-cell>
          <table:table-cell table:style-name="TableCell">
            <text:p>1</text:p>
          </table:table-cell>
          <table:table-cell table:style-name="TableCell">
            <text:p>DISPÕE SOBRE A DENOMINAÇÃO DO CENTRO DE CONVIVÊNCIA DO DISTRITO DE CARNAUBINHA COM O NOME DE ESMERALDO BECO BEZERRA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22</text:p>
          </table:table-cell>
          <table:table-cell table:style-name="TableCell">
            <text:p>2022-09-30</text:p>
          </table:table-cell>
          <table:table-cell table:style-name="TableCell">
            <text:p>1</text:p>
          </table:table-cell>
          <table:table-cell table:style-name="TableCell">
            <text:p>DISPÕE SOBRE A REVOGAÇÃO DA LEI 801.2022 E DÁ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22</text:p>
          </table:table-cell>
          <table:table-cell table:style-name="TableCell">
            <text:p>2022-09-12</text:p>
          </table:table-cell>
          <table:table-cell table:style-name="TableCell">
            <text:p>1</text:p>
          </table:table-cell>
          <table:table-cell table:style-name="TableCell">
            <text:p>Dispõe sobre a reforma e reorganização da administração da Prefeitura Municipal de Milhã e dá outras providências, revogando as leis municipais de n°  557/2017, 584/2018 e 646/2019.</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22</text:p>
          </table:table-cell>
          <table:table-cell table:style-name="TableCell">
            <text:p>2022-09-09</text:p>
          </table:table-cell>
          <table:table-cell table:style-name="TableCell">
            <text:p>1</text:p>
          </table:table-cell>
          <table:table-cell table:style-name="TableCell">
            <text:p>DISPÕE SOBRE O PROGRAMA AÇUDAGEM COM COOPERAÇÃO DOS PROPRIETÁRIO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22</text:p>
          </table:table-cell>
          <table:table-cell table:style-name="TableCell">
            <text:p>2022-09-09</text:p>
          </table:table-cell>
          <table:table-cell table:style-name="TableCell">
            <text:p>1</text:p>
          </table:table-cell>
          <table:table-cell table:style-name="TableCell">
            <text:p>ALTERA A REDAÇÃO DO ART. 28 LEI N° 738.2021, DE 09 DE JULHO DE 2021, QUE DOSPÕE SOBRE AS DIRETRIZES PARA A ELABORAÇÃO DA LEI ORÇAMENTÁRIA PARA O EXERCÍCIO FINANCEIRO DE 2022, E ART. 5° DA LEI N° 774.2021 DE 11/11/2021, QUE ESTIMA A RECEITA E FIXA A DESPESA DO MUNICÍPIO DE MILHÃ-CE PARA O EXERCÍCIO DE 2022.</text:p>
          </table:table-cell>
          <table:table-cell table:style-name="TableCell">
            <text:p>Municipal</text:p>
          </table:table-cell>
          <table:table-cell table:style-name="TableCell">
            <text:p/>
          </table:table-cell>
        </table:table-row>
        <table:table-row>
          <table:table-cell table:style-name="TableCell">
            <text:p>823B</text:p>
          </table:table-cell>
          <table:table-cell table:style-name="TableCell">
            <text:p>2022</text:p>
          </table:table-cell>
          <table:table-cell table:style-name="TableCell">
            <text:p>2022-08-29</text:p>
          </table:table-cell>
          <table:table-cell table:style-name="TableCell">
            <text:p>1</text:p>
          </table:table-cell>
          <table:table-cell table:style-name="TableCell">
            <text:p>CRIA BAIRRO E DENOMINA NO MUNICÍPIO DE MILHÃ-CE COM O NOME DE ANTÔNIO ROMEU DE LIMA CONHECIDO COMO ROMEU CANUTO E CRIA SUAS RESPECTIVAS RUAS E DÁ OUTRAS PROVIDÊNCIAS.</text:p>
          </table:table-cell>
          <table:table-cell table:style-name="TableCell">
            <text:p>Municipal</text:p>
          </table:table-cell>
          <table:table-cell table:style-name="TableCell">
            <text:p/>
          </table:table-cell>
        </table:table-row>
        <table:table-row>
          <table:table-cell table:style-name="TableCell">
            <text:p>823A</text:p>
          </table:table-cell>
          <table:table-cell table:style-name="TableCell">
            <text:p>2022</text:p>
          </table:table-cell>
          <table:table-cell table:style-name="TableCell">
            <text:p>2022-08-29</text:p>
          </table:table-cell>
          <table:table-cell table:style-name="TableCell">
            <text:p>1</text:p>
          </table:table-cell>
          <table:table-cell table:style-name="TableCell">
            <text:p>EMENTA: INSTITUI O TROFÉU MULHER DESTAQUE MILHAENSE</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22</text:p>
          </table:table-cell>
          <table:table-cell table:style-name="TableCell">
            <text:p>2022-08-29</text:p>
          </table:table-cell>
          <table:table-cell table:style-name="TableCell">
            <text:p>1</text:p>
          </table:table-cell>
          <table:table-cell table:style-name="TableCell">
            <text:p>DISPÕE SOBRE O PROCESSSO DE SELEÇÃO PÚBLICA PARA CONSTITUIÇÃO DE BANCO DE GESTORES ESCOLARES DESTINADO A ESCOLHA E NOMEAÇÃO PARA O CARGO EM COMISSÃO DE DIRETOR ESCOLAR E COORDENADOR PEDAGÓGICOS D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22</text:p>
          </table:table-cell>
          <table:table-cell table:style-name="TableCell">
            <text:p>2022-07-13</text:p>
          </table:table-cell>
          <table:table-cell table:style-name="TableCell">
            <text:p>1</text:p>
          </table:table-cell>
          <table:table-cell table:style-name="TableCell">
            <text:p>INSTITUI O PROGRAMA DE REGULARIZAÇÃO FISCAL (REFIS) DO MUNICÍPIO DE MILHÃ, DISPÕE SOBRE O PARCELAMENTO DE CRÉDITOS TRIBUTÁRIOS, NÃO TRIBUTÁRIOS DA REMISÃO TRIBUTÁRIA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22</text:p>
          </table:table-cell>
          <table:table-cell table:style-name="TableCell">
            <text:p>2022-07-13</text:p>
          </table:table-cell>
          <table:table-cell table:style-name="TableCell">
            <text:p>1</text:p>
          </table:table-cell>
          <table:table-cell table:style-name="TableCell">
            <text:p>CRIA A GRATIFICAÇÃO DE DESLOCAMENTO PARA OS AGENTES COMUNITÁRIOS DE SAÚDE ACS E OS AGENTES DE COMBATE ÀS ENDEMIAS - ACE DO MUNICÍPIO DE MILHÃ E DÁ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22</text:p>
          </table:table-cell>
          <table:table-cell table:style-name="TableCell">
            <text:p>2022-07-13</text:p>
          </table:table-cell>
          <table:table-cell table:style-name="TableCell">
            <text:p>1</text:p>
          </table:table-cell>
          <table:table-cell table:style-name="TableCell">
            <text:p>DISPÕE SOBRE A INSTITUIÇÃO DO INCETIVO VARIÁVEL POR DESEMPENHO DE METAS DO COMPONENTE - PAGAMENTO POR DESEMPENHO DO PROGRAMA PREVINE BRASIL E DÁ OUTRAS PROVE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22</text:p>
          </table:table-cell>
          <table:table-cell table:style-name="TableCell">
            <text:p>2022-07-13</text:p>
          </table:table-cell>
          <table:table-cell table:style-name="TableCell">
            <text:p>1</text:p>
          </table:table-cell>
          <table:table-cell table:style-name="TableCell">
            <text:p>FIXA O PISO SALARIAL NACIONAL DOS AGENTES COMUNITÁRIOS DE SAÚDE -ACS E DOS AGENTES DE COMBATE ÁS ENDEMIAS -ACE, NOS TERMOS DA EMENDA CONTITUCIONAL Nº 120 DE 05/05/2022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22</text:p>
          </table:table-cell>
          <table:table-cell table:style-name="TableCell">
            <text:p>2022-06-29</text:p>
          </table:table-cell>
          <table:table-cell table:style-name="TableCell">
            <text:p>1</text:p>
          </table:table-cell>
          <table:table-cell table:style-name="TableCell">
            <text:p>DISPÕE SOBRE AS DIRETRIZES PARA A ELABORAÇÃO DA LEI ORÇAMENTÁRIA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22</text:p>
          </table:table-cell>
          <table:table-cell table:style-name="TableCell">
            <text:p>2022-06-29</text:p>
          </table:table-cell>
          <table:table-cell table:style-name="TableCell">
            <text:p>1</text:p>
          </table:table-cell>
          <table:table-cell table:style-name="TableCell">
            <text:p>DISPÕE SOBRE A CRIAÇÃO DO TROFÉU CULTURAL "MARIVALDA KARIRI", A SER CONCEDIDO ANUALMENTE, A PESSOAS FÍSICAS OU JURÍDICAS, QUE TENHAM SE DESTADO POR SUA ATUAÇÃO NAS ÁREAS ARTISTICAS E CULTAR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22</text:p>
          </table:table-cell>
          <table:table-cell table:style-name="TableCell">
            <text:p>2022-06-29</text:p>
          </table:table-cell>
          <table:table-cell table:style-name="TableCell">
            <text:p>1</text:p>
          </table:table-cell>
          <table:table-cell table:style-name="TableCell">
            <text:p>CONCEDE O TITULO DE CIDADÃO MILHAENSE AO SENHOR ROBERTO CLAUDIO RODRIGUES BEZERRA.</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22</text:p>
          </table:table-cell>
          <table:table-cell table:style-name="TableCell">
            <text:p>2022-06-15</text:p>
          </table:table-cell>
          <table:table-cell table:style-name="TableCell">
            <text:p>1</text:p>
          </table:table-cell>
          <table:table-cell table:style-name="TableCell">
            <text:p>DISPÕE SOBRE A CRIAÇÃO, ORGANIZAÇÃO, COMPETÊNCIA, ESTRUTURA ORGANIZACIONAL BÁSICA DA GUARDA CIVIL MUNICIPAL DE MILHÃ-(GCMM) E DÁ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22</text:p>
          </table:table-cell>
          <table:table-cell table:style-name="TableCell">
            <text:p>2022-06-15</text:p>
          </table:table-cell>
          <table:table-cell table:style-name="TableCell">
            <text:p>1</text:p>
          </table:table-cell>
          <table:table-cell table:style-name="TableCell">
            <text:p>INSTITUI A SEMANA MUNICIPAL DE CONCIENTIZAÇÃO SOBRE O AUTISMO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22</text:p>
          </table:table-cell>
          <table:table-cell table:style-name="TableCell">
            <text:p>2022-06-15</text:p>
          </table:table-cell>
          <table:table-cell table:style-name="TableCell">
            <text:p>1</text:p>
          </table:table-cell>
          <table:table-cell table:style-name="TableCell">
            <text:p>DETERMINA QUE ESTABELECIMENTOS PÚBLICOS E PRIVADOS DO MUNICIPIO DE MILHÃ INSIRAM NAS PLACAS DE ATENDIMENTO PRIORITÁRIO O SÍMBOLO MUNDIAL DO AUTISMO E DÁ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22</text:p>
          </table:table-cell>
          <table:table-cell table:style-name="TableCell">
            <text:p>2022-06-06</text:p>
          </table:table-cell>
          <table:table-cell table:style-name="TableCell">
            <text:p>1</text:p>
          </table:table-cell>
          <table:table-cell table:style-name="TableCell">
            <text:p>DISPÕE SOBRE A DENOMINAÇÃO DA GALERIA DE FOTOS DE VEREADORES, PRESIDENTES DE CÂMARA PREFEITO E VICE PREFEITOS DA CÂMARA MUNICIPAL DE MILHÃ COM O NOME DE ERIVAN DA SILVA E DÁ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22</text:p>
          </table:table-cell>
          <table:table-cell table:style-name="TableCell">
            <text:p>2022-05-18</text:p>
          </table:table-cell>
          <table:table-cell table:style-name="TableCell">
            <text:p>1</text:p>
          </table:table-cell>
          <table:table-cell table:style-name="TableCell">
            <text:p>CONCEDE O TÍTULO DE CIDADÃO MILHAENSE AO DR. JOSÉ IRAPUAN GUERRA PESSOA.</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22</text:p>
          </table:table-cell>
          <table:table-cell table:style-name="TableCell">
            <text:p>2022-05-18</text:p>
          </table:table-cell>
          <table:table-cell table:style-name="TableCell">
            <text:p>1</text:p>
          </table:table-cell>
          <table:table-cell table:style-name="TableCell">
            <text:p>DISPÕE SOBRE DENOMINAÇÃO DA BANDA DE MÚSICA DE MILHÃ COM O NOME DE MARIA VALNÍRIA PINHEIRO VULGO MARIVALDA CARIRI DÁ O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22</text:p>
          </table:table-cell>
          <table:table-cell table:style-name="TableCell">
            <text:p>2022-05-18</text:p>
          </table:table-cell>
          <table:table-cell table:style-name="TableCell">
            <text:p>1</text:p>
          </table:table-cell>
          <table:table-cell table:style-name="TableCell">
            <text:p>DISPÕE SOBRE DENOMINAÇÃO DE LOGRADOURO PÚBLICO O PONTO DE APOIO Á SAÚDE NO SITIO ÁGUA BOA EM NOME DE FRANCISCO GERALDO OLIVEIRA E DÁ OUTRAS PROVIDÊNCIA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22</text:p>
          </table:table-cell>
          <table:table-cell table:style-name="TableCell">
            <text:p>2022-05-18</text:p>
          </table:table-cell>
          <table:table-cell table:style-name="TableCell">
            <text:p>1</text:p>
          </table:table-cell>
          <table:table-cell table:style-name="TableCell">
            <text:p>DISPÕE SOBRE DENOMINAÇÃO DE LOGRADOURO PÚBLICO O CENTRO MUNICIPAL DE REABILITAÇÃO E ESPECIALIDADES EM NOME DE DAVI FÉLIX PINHEIRO MARTINS E DÁ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22</text:p>
          </table:table-cell>
          <table:table-cell table:style-name="TableCell">
            <text:p>2022-05-18</text:p>
          </table:table-cell>
          <table:table-cell table:style-name="TableCell">
            <text:p>1</text:p>
          </table:table-cell>
          <table:table-cell table:style-name="TableCell">
            <text:p>CONCEDE O TÍTULO DE CIDADÃO MILHAENSE AO MAJOR PM JUAREZ DE SOUSA</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22</text:p>
          </table:table-cell>
          <table:table-cell table:style-name="TableCell">
            <text:p>2022-04-20</text:p>
          </table:table-cell>
          <table:table-cell table:style-name="TableCell">
            <text:p>1</text:p>
          </table:table-cell>
          <table:table-cell table:style-name="TableCell">
            <text:p>CONCEDE O TÍTULO DE CIDADÃO MILHAENSE AO SENHOR CAMILO SOBREIRA DE SANTANA.</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22</text:p>
          </table:table-cell>
          <table:table-cell table:style-name="TableCell">
            <text:p>2022-03-30</text:p>
          </table:table-cell>
          <table:table-cell table:style-name="TableCell">
            <text:p>1</text:p>
          </table:table-cell>
          <table:table-cell table:style-name="TableCell">
            <text:p>DISPÕE SOBRE A MAJORAÇÃO NOS VENCIMENTOS DOS SERVIDORES PÚBLICOS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22</text:p>
          </table:table-cell>
          <table:table-cell table:style-name="TableCell">
            <text:p>2022-03-30</text:p>
          </table:table-cell>
          <table:table-cell table:style-name="TableCell">
            <text:p>1</text:p>
          </table:table-cell>
          <table:table-cell table:style-name="TableCell">
            <text:p>INSTITUI A CARTEIRA DE IDENTIDADE FUNCIONAL DOS VEREADORES E FUNCIONÁRIOS DA CÂMARA MUNICIPAL DE MILHÃ, ESTADO DO CEARÁ, TORNANDO-A VÁLIDA COMO DOCUMENTO CIVIL DE IDENTIFICAÇÃO EM TODO TERRITÓRIO NACIONAL.</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22</text:p>
          </table:table-cell>
          <table:table-cell table:style-name="TableCell">
            <text:p>2022-03-30</text:p>
          </table:table-cell>
          <table:table-cell table:style-name="TableCell">
            <text:p>1</text:p>
          </table:table-cell>
          <table:table-cell table:style-name="TableCell">
            <text:p>NOMEIA A RUA SEM DENOMINAÇÃO COM O NOME DE ANTÔNIO ISIDORO DA CUNHA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22</text:p>
          </table:table-cell>
          <table:table-cell table:style-name="TableCell">
            <text:p>2022-03-30</text:p>
          </table:table-cell>
          <table:table-cell table:style-name="TableCell">
            <text:p>1</text:p>
          </table:table-cell>
          <table:table-cell table:style-name="TableCell">
            <text:p>DENOMINA A CÂMARA MUNICIPAL DE MILHÃ COM O NOME DE AIRES FERREIRA DE MESQUITA E DÁ OUTAR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22</text:p>
          </table:table-cell>
          <table:table-cell table:style-name="TableCell">
            <text:p>2022-03-30</text:p>
          </table:table-cell>
          <table:table-cell table:style-name="TableCell">
            <text:p>1</text:p>
          </table:table-cell>
          <table:table-cell table:style-name="TableCell">
            <text:p>DENOMINA O CRAS DO DISTRITO DE CARNAUBINHA COM O NOME DE ESMERALDO BECO BEZERRA E DA OUTRAS PROVIDÊNCIAS.</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22</text:p>
          </table:table-cell>
          <table:table-cell table:style-name="TableCell">
            <text:p>2022-03-23</text:p>
          </table:table-cell>
          <table:table-cell table:style-name="TableCell">
            <text:p>1</text:p>
          </table:table-cell>
          <table:table-cell table:style-name="TableCell">
            <text:p>CONCEDE REAJUSTE DE VENCIMENTOS AOS SERVIDORES FETIVOS OCUPANTES DE CARGOS DE PROFESSOR, PARA O FIM ESPECÍFICO DE ADEQUAÇÃO AO PISO SALARIAL NACIONAL DOS PROFISSIONAIS DO MAGISTÉRIO PÚBLICO DA EDUCAÇÃO</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22</text:p>
          </table:table-cell>
          <table:table-cell table:style-name="TableCell">
            <text:p>2022-03-23</text:p>
          </table:table-cell>
          <table:table-cell table:style-name="TableCell">
            <text:p>1</text:p>
          </table:table-cell>
          <table:table-cell table:style-name="TableCell">
            <text:p>DISPÕE SOBRE A ADEQUAÇÃO DA TABELA VENCIMENTAL PREVISTA NO ANEXO IV DA LEI MUNICIPAL 682/2019, CONFORME PREVISÃO DO ARTIGO 33 DA REFERIDA LEI E DÁ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22</text:p>
          </table:table-cell>
          <table:table-cell table:style-name="TableCell">
            <text:p>2022-03-23</text:p>
          </table:table-cell>
          <table:table-cell table:style-name="TableCell">
            <text:p>1</text:p>
          </table:table-cell>
          <table:table-cell table:style-name="TableCell">
            <text:p>CONCEDE TITULO DE CIDADÃO MILHAENSE AO DEPUTADA IDILVAN ALENCAR.</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22</text:p>
          </table:table-cell>
          <table:table-cell table:style-name="TableCell">
            <text:p>2022-03-17</text:p>
          </table:table-cell>
          <table:table-cell table:style-name="TableCell">
            <text:p>1</text:p>
          </table:table-cell>
          <table:table-cell table:style-name="TableCell">
            <text:p>DISPÕE SOBRE A ELABORAÇÃO E IMPLANTAÇÃO DE POLÍTICAS PARA PRIMEIRA INFÂNCIA NO MUNICÍPIO DE MILHÃ.</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22</text:p>
          </table:table-cell>
          <table:table-cell table:style-name="TableCell">
            <text:p>2022-03-07</text:p>
          </table:table-cell>
          <table:table-cell table:style-name="TableCell">
            <text:p>1</text:p>
          </table:table-cell>
          <table:table-cell table:style-name="TableCell">
            <text:p>ABRE CRÉDITO ESPECIAL NO ORÇAMENTO DE 2022 PARA AQUISIÇÃO DE EQUIPAMENTO E KITS DE LIVROS INFANTO JUVENIL PARA AS ESCOLAS DO MUNICÍPIO DE MILHÃ-CE</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22</text:p>
          </table:table-cell>
          <table:table-cell table:style-name="TableCell">
            <text:p>2022-03-07</text:p>
          </table:table-cell>
          <table:table-cell table:style-name="TableCell">
            <text:p>1</text:p>
          </table:table-cell>
          <table:table-cell table:style-name="TableCell">
            <text:p>CRIA CARGOS NO QUADRO DE PESSOAL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22</text:p>
          </table:table-cell>
          <table:table-cell table:style-name="TableCell">
            <text:p>2022-03-07</text:p>
          </table:table-cell>
          <table:table-cell table:style-name="TableCell">
            <text:p>1</text:p>
          </table:table-cell>
          <table:table-cell table:style-name="TableCell">
            <text:p>ALTERAR O ART. 178, D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22</text:p>
          </table:table-cell>
          <table:table-cell table:style-name="TableCell">
            <text:p>2022-02-01</text:p>
          </table:table-cell>
          <table:table-cell table:style-name="TableCell">
            <text:p>1</text:p>
          </table:table-cell>
          <table:table-cell table:style-name="TableCell">
            <text:p>CONCEDE O TITULO DE CIDADÃ MILHAENSE A SENHORA SAMARA FERREIRA PEQUENO LEITE.</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22</text:p>
          </table:table-cell>
          <table:table-cell table:style-name="TableCell">
            <text:p>2022-02-01</text:p>
          </table:table-cell>
          <table:table-cell table:style-name="TableCell">
            <text:p>1</text:p>
          </table:table-cell>
          <table:table-cell table:style-name="TableCell">
            <text:p>CONCEDE O TITULO DE CIDADÃO MILHAENSE AO DR. HENRY WONG VELA.</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22</text:p>
          </table:table-cell>
          <table:table-cell table:style-name="TableCell">
            <text:p>2022-02-01</text:p>
          </table:table-cell>
          <table:table-cell table:style-name="TableCell">
            <text:p>1</text:p>
          </table:table-cell>
          <table:table-cell table:style-name="TableCell">
            <text:p>CONCEDE O TITULO DE CIDADÃ MILHAENSE A DRA. GISELLA DEL AGUILA SÁNCHEZ.</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22</text:p>
          </table:table-cell>
          <table:table-cell table:style-name="TableCell">
            <text:p>2022-02-01</text:p>
          </table:table-cell>
          <table:table-cell table:style-name="TableCell">
            <text:p>1</text:p>
          </table:table-cell>
          <table:table-cell table:style-name="TableCell">
            <text:p>CONCEDE O TÍTULO DE CIDADÃO MILHAENSE AO SENHOR WALMIR LEITE PONTE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22</text:p>
          </table:table-cell>
          <table:table-cell table:style-name="TableCell">
            <text:p>2022-02-01</text:p>
          </table:table-cell>
          <table:table-cell table:style-name="TableCell">
            <text:p>1</text:p>
          </table:table-cell>
          <table:table-cell table:style-name="TableCell">
            <text:p>DISPÕE SOBRE A MAJORAÇÃO NOS VENCIMENTOS DOS SERVIDORES PÚBLICOS DA ADMINISTRAÇÃO DIRETA E INDIRETA MUNICIPAIS DO PODER EXECUTIVO, E DÁ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21</text:p>
          </table:table-cell>
          <table:table-cell table:style-name="TableCell">
            <text:p>2021-12-01</text:p>
          </table:table-cell>
          <table:table-cell table:style-name="TableCell">
            <text:p>1</text:p>
          </table:table-cell>
          <table:table-cell table:style-name="TableCell">
            <text:p>AUTORIZA REPRESENTANTE JUDICIAL DO MUNICÍPIO, DIRETAMENTE OU MEDIANTE DELEGAÇÃO, A REALIZAR OU AUTORIZAR A REALIZAÇÃO DE ACORDOS OU TRANSAÇÕES PARA PREVINIR OU TERMINAR LITÍGIOS, INCLUSVE OS JUDICIAIS E DÁ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21</text:p>
          </table:table-cell>
          <table:table-cell table:style-name="TableCell">
            <text:p>2021-12-01</text:p>
          </table:table-cell>
          <table:table-cell table:style-name="TableCell">
            <text:p>1</text:p>
          </table:table-cell>
          <table:table-cell table:style-name="TableCell">
            <text:p>CONCEDE O TÍTULO DE CIDADÃO MILHAENSE AO SENHOR JOSÉ FERNANDES SILVA (ZÉ DE ANIBAL)</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21</text:p>
          </table:table-cell>
          <table:table-cell table:style-name="TableCell">
            <text:p>2021-12-01</text:p>
          </table:table-cell>
          <table:table-cell table:style-name="TableCell">
            <text:p>1</text:p>
          </table:table-cell>
          <table:table-cell table:style-name="TableCell">
            <text:p>Dispóe sobre o plano Plurianual de custeio e investimento do Município de Milhã para o quadriênio 2022 a 2015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21</text:p>
          </table:table-cell>
          <table:table-cell table:style-name="TableCell">
            <text:p>2021-12-01</text:p>
          </table:table-cell>
          <table:table-cell table:style-name="TableCell">
            <text:p>1</text:p>
          </table:table-cell>
          <table:table-cell table:style-name="TableCell">
            <text:p>CONCEDE O TÍTULO DE CIDADÃO MILHAENSE AO SENHOR FRANCISCO PEREIRA DE SOUZA.</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21</text:p>
          </table:table-cell>
          <table:table-cell table:style-name="TableCell">
            <text:p>2021-12-01</text:p>
          </table:table-cell>
          <table:table-cell table:style-name="TableCell">
            <text:p>1</text:p>
          </table:table-cell>
          <table:table-cell table:style-name="TableCell">
            <text:p>CONCEDE O TÍTULO DE CIDADÃO MILHAENSE AO SENHOR ÍTALO DE SOUZA MORAI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21</text:p>
          </table:table-cell>
          <table:table-cell table:style-name="TableCell">
            <text:p>2021-12-01</text:p>
          </table:table-cell>
          <table:table-cell table:style-name="TableCell">
            <text:p>1</text:p>
          </table:table-cell>
          <table:table-cell table:style-name="TableCell">
            <text:p>CONCEDE O TÍTULO DE CIDADÃ MILHAENSE A SENHORA LEILA MARIA LIMA ALVES BEZERRA.</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21</text:p>
          </table:table-cell>
          <table:table-cell table:style-name="TableCell">
            <text:p>2021-12-01</text:p>
          </table:table-cell>
          <table:table-cell table:style-name="TableCell">
            <text:p>1</text:p>
          </table:table-cell>
          <table:table-cell table:style-name="TableCell">
            <text:p>CONCEDE O TÍTULO DE CIDADÃO MILHAENSE AO SENHOR PAULO ROBERTO DE OLIVEIRA (BEBETO).</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21</text:p>
          </table:table-cell>
          <table:table-cell table:style-name="TableCell">
            <text:p>2021-11-22</text:p>
          </table:table-cell>
          <table:table-cell table:style-name="TableCell">
            <text:p>1</text:p>
          </table:table-cell>
          <table:table-cell table:style-name="TableCell">
            <text:p>CONCEDE O TÍTULO DE CIDADÃO MILHAENSE AO SENHOR FRANCISCO DAMÁSIO FERREIRA.</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21</text:p>
          </table:table-cell>
          <table:table-cell table:style-name="TableCell">
            <text:p>2021-11-22</text:p>
          </table:table-cell>
          <table:table-cell table:style-name="TableCell">
            <text:p>1</text:p>
          </table:table-cell>
          <table:table-cell table:style-name="TableCell">
            <text:p>CONCEDE O TÍTULO DE CIDADÃO MILHAENSE AO DR. ROMULO COELHO DE FIGUEIREDO.</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21</text:p>
          </table:table-cell>
          <table:table-cell table:style-name="TableCell">
            <text:p>2021-11-22</text:p>
          </table:table-cell>
          <table:table-cell table:style-name="TableCell">
            <text:p>1</text:p>
          </table:table-cell>
          <table:table-cell table:style-name="TableCell">
            <text:p>CONCEDE O TÍTULO DE CIDADÃO MILHAENSE AO SENHOR ROMULO DE OLIVEIRA COELHO.</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21</text:p>
          </table:table-cell>
          <table:table-cell table:style-name="TableCell">
            <text:p>2021-11-22</text:p>
          </table:table-cell>
          <table:table-cell table:style-name="TableCell">
            <text:p>1</text:p>
          </table:table-cell>
          <table:table-cell table:style-name="TableCell">
            <text:p>CONCEDE O TÍTULO DE CIDADÃO MILHAENSE AO SENHOR PEDRO HENRIQUE DE OLIVEIRA COELHO.</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21</text:p>
          </table:table-cell>
          <table:table-cell table:style-name="TableCell">
            <text:p>2021-11-22</text:p>
          </table:table-cell>
          <table:table-cell table:style-name="TableCell">
            <text:p>1</text:p>
          </table:table-cell>
          <table:table-cell table:style-name="TableCell">
            <text:p>CONCEDE O TÍTULO DE CIDADÃO MILHAENSE AO SENHOR RAIMUNDO DAMIÃO DA SILVA</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21</text:p>
          </table:table-cell>
          <table:table-cell table:style-name="TableCell">
            <text:p>2021-11-22</text:p>
          </table:table-cell>
          <table:table-cell table:style-name="TableCell">
            <text:p>1</text:p>
          </table:table-cell>
          <table:table-cell table:style-name="TableCell">
            <text:p>CRIA O DIA DA CAVALGADA NO MUNICÍPIO DE MILHÃ DENOMINADA DE DAVI FELIX PINHEIRO MARTINS E DÁ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21</text:p>
          </table:table-cell>
          <table:table-cell table:style-name="TableCell">
            <text:p>2021-11-22</text:p>
          </table:table-cell>
          <table:table-cell table:style-name="TableCell">
            <text:p>1</text:p>
          </table:table-cell>
          <table:table-cell table:style-name="TableCell">
            <text:p>CONCEDE O TÍTULO DE CIDADÃO MILHAENSE AO SENHOR ELISON DE MOURA MOTA.</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21</text:p>
          </table:table-cell>
          <table:table-cell table:style-name="TableCell">
            <text:p>2021-11-22</text:p>
          </table:table-cell>
          <table:table-cell table:style-name="TableCell">
            <text:p>1</text:p>
          </table:table-cell>
          <table:table-cell table:style-name="TableCell">
            <text:p>Estima a receita e fixa a despesa do Município de Milhã para o exercício financeiro de 2022</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21</text:p>
          </table:table-cell>
          <table:table-cell table:style-name="TableCell">
            <text:p>2021-11-05</text:p>
          </table:table-cell>
          <table:table-cell table:style-name="TableCell">
            <text:p>1</text:p>
          </table:table-cell>
          <table:table-cell table:style-name="TableCell">
            <text:p>DENOMINA A PRAÇA DE JOSÉ AGOSTINHO DE OLIVEIRA LOCALIZADA NO DISTRITO DE IPUEIRAS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21</text:p>
          </table:table-cell>
          <table:table-cell table:style-name="TableCell">
            <text:p>2021-11-05</text:p>
          </table:table-cell>
          <table:table-cell table:style-name="TableCell">
            <text:p>1</text:p>
          </table:table-cell>
          <table:table-cell table:style-name="TableCell">
            <text:p>DENOMINA A AVENIDA ANTÔNIO ROBERTO DA SILVA LOCALIZADA NO DISTRITO DE IPUEIRAS E DÁ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21</text:p>
          </table:table-cell>
          <table:table-cell table:style-name="TableCell">
            <text:p>2021-11-05</text:p>
          </table:table-cell>
          <table:table-cell table:style-name="TableCell">
            <text:p>1</text:p>
          </table:table-cell>
          <table:table-cell table:style-name="TableCell">
            <text:p>DENOMINA A TRAVESSA FRANCISCO FIRMINO MACIEL LOCALIZADA NO DISTRITO DE IPUEIRAS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21</text:p>
          </table:table-cell>
          <table:table-cell table:style-name="TableCell">
            <text:p>2021-11-05</text:p>
          </table:table-cell>
          <table:table-cell table:style-name="TableCell">
            <text:p>1</text:p>
          </table:table-cell>
          <table:table-cell table:style-name="TableCell">
            <text:p>DENOMINA A RUA ANTÔNIO SOUZA E COSTA LOCALIZADA NO DISTRITO DE IPUEIRAS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21</text:p>
          </table:table-cell>
          <table:table-cell table:style-name="TableCell">
            <text:p>2021-11-05</text:p>
          </table:table-cell>
          <table:table-cell table:style-name="TableCell">
            <text:p>1</text:p>
          </table:table-cell>
          <table:table-cell table:style-name="TableCell">
            <text:p>CONCEDE O TÍTULO DE CIDADÃO MILHAENSE AO SENHOR JOSÉ MAIRTON FERREIRA RIBEIRO.</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21</text:p>
          </table:table-cell>
          <table:table-cell table:style-name="TableCell">
            <text:p>2021-11-05</text:p>
          </table:table-cell>
          <table:table-cell table:style-name="TableCell">
            <text:p>1</text:p>
          </table:table-cell>
          <table:table-cell table:style-name="TableCell">
            <text:p>CONCEDE O TÍTULO DE CIDADÃ MILHAENSE A SENHORA LUCINETE SOARES MORAI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21</text:p>
          </table:table-cell>
          <table:table-cell table:style-name="TableCell">
            <text:p>2021-10-20</text:p>
          </table:table-cell>
          <table:table-cell table:style-name="TableCell">
            <text:p>1</text:p>
          </table:table-cell>
          <table:table-cell table:style-name="TableCell">
            <text:p>AUTORIZA A DESTINAÇÃO DE VERBAS HONORÁRIAS DE SUCUMBÊNCIA DO ASSESOR JURÍDICO, E O PROCURADOR JURÍDICO DO MUNICÍPIO.</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21</text:p>
          </table:table-cell>
          <table:table-cell table:style-name="TableCell">
            <text:p>2021-10-20</text:p>
          </table:table-cell>
          <table:table-cell table:style-name="TableCell">
            <text:p>1</text:p>
          </table:table-cell>
          <table:table-cell table:style-name="TableCell">
            <text:p>DISPÕE SOBRE A AUTORIZAÇÃO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21</text:p>
          </table:table-cell>
          <table:table-cell table:style-name="TableCell">
            <text:p>2021-10-20</text:p>
          </table:table-cell>
          <table:table-cell table:style-name="TableCell">
            <text:p>1</text:p>
          </table:table-cell>
          <table:table-cell table:style-name="TableCell">
            <text:p>DENOMINA A BRINQUEDOTECA DA ESCOLA RAIMUNDO BEZERRA DE FIGUEREDO COM O NOME DE MARIA ZULENE PINHEIRO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21</text:p>
          </table:table-cell>
          <table:table-cell table:style-name="TableCell">
            <text:p>2021-10-20</text:p>
          </table:table-cell>
          <table:table-cell table:style-name="TableCell">
            <text:p>1</text:p>
          </table:table-cell>
          <table:table-cell table:style-name="TableCell">
            <text:p>CONCEDE O TÍTULO DE CIDADÃ MILHAENSE A SENHORA FRANCISCA DE FÁTIMA RODRIGUES SILVA.</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21</text:p>
          </table:table-cell>
          <table:table-cell table:style-name="TableCell">
            <text:p>2021-10-20</text:p>
          </table:table-cell>
          <table:table-cell table:style-name="TableCell">
            <text:p>1</text:p>
          </table:table-cell>
          <table:table-cell table:style-name="TableCell">
            <text:p>CONCEDE O TÍTULO DE CIDADÃ MILHAENSE A SENHORA ALEKSANDRA LOIOLA MOURÃO DA SILVA.</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21</text:p>
          </table:table-cell>
          <table:table-cell table:style-name="TableCell">
            <text:p>2021-10-06</text:p>
          </table:table-cell>
          <table:table-cell table:style-name="TableCell">
            <text:p>1</text:p>
          </table:table-cell>
          <table:table-cell table:style-name="TableCell">
            <text:p>CONCEDE O TÍTULO DE CIDADÃ MILHAENSE A ENFERMEIRA LORENA VERISSIMO VIANA LESSA.</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21</text:p>
          </table:table-cell>
          <table:table-cell table:style-name="TableCell">
            <text:p>2021-10-06</text:p>
          </table:table-cell>
          <table:table-cell table:style-name="TableCell">
            <text:p>1</text:p>
          </table:table-cell>
          <table:table-cell table:style-name="TableCell">
            <text:p>CONCEDE O TÍTULO DE CIDADÃO MILHAENSE A DR. KELLYTON AZEVEDO DE FIGUEIREDO.</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21</text:p>
          </table:table-cell>
          <table:table-cell table:style-name="TableCell">
            <text:p>2021-10-06</text:p>
          </table:table-cell>
          <table:table-cell table:style-name="TableCell">
            <text:p>1</text:p>
          </table:table-cell>
          <table:table-cell table:style-name="TableCell">
            <text:p>CONCEDE O TÍTULO DE CIDADÃ MILHAENSE A MARIA DIANA RODRIGUES DE OLIVEIRA.</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21</text:p>
          </table:table-cell>
          <table:table-cell table:style-name="TableCell">
            <text:p>2021-10-06</text:p>
          </table:table-cell>
          <table:table-cell table:style-name="TableCell">
            <text:p>1</text:p>
          </table:table-cell>
          <table:table-cell table:style-name="TableCell">
            <text:p>CONCEDE O TÍTULO DE CIDADÃO MILHAENSE A JOSÉ NILSON REIS DOS SANTOS CONHECIDO COMO BAHIA</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21</text:p>
          </table:table-cell>
          <table:table-cell table:style-name="TableCell">
            <text:p>2021-09-30</text:p>
          </table:table-cell>
          <table:table-cell table:style-name="TableCell">
            <text:p>1</text:p>
          </table:table-cell>
          <table:table-cell table:style-name="TableCell">
            <text:p>DENOMINA A SALA DE ATENDIMENTO AO PÚBLICO DA JUNTA MILITAR EM MILHÃ DE DEUZIVAN DINIZ MACIEL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21</text:p>
          </table:table-cell>
          <table:table-cell table:style-name="TableCell">
            <text:p>2021-09-30</text:p>
          </table:table-cell>
          <table:table-cell table:style-name="TableCell">
            <text:p>1</text:p>
          </table:table-cell>
          <table:table-cell table:style-name="TableCell">
            <text:p>CONCEDE O TÍTULO DE CIDADÃO MILHAENSE AO SENHOR LUÍS CARLOS DE LIMA</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21</text:p>
          </table:table-cell>
          <table:table-cell table:style-name="TableCell">
            <text:p>2021-09-06</text:p>
          </table:table-cell>
          <table:table-cell table:style-name="TableCell">
            <text:p>1</text:p>
          </table:table-cell>
          <table:table-cell table:style-name="TableCell">
            <text:p>DISPÕE SOBRE DENOMINAÇÃO DA RUA COM NOME DE NEQUINHO PINHEIRO.</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21</text:p>
          </table:table-cell>
          <table:table-cell table:style-name="TableCell">
            <text:p>2021-08-23</text:p>
          </table:table-cell>
          <table:table-cell table:style-name="TableCell">
            <text:p>1</text:p>
          </table:table-cell>
          <table:table-cell table:style-name="TableCell">
            <text:p>CONCEDE O TITULO DE CIDADÃO MILHAENSE AO SENHOR ANDRÉ FERREIRA.</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21</text:p>
          </table:table-cell>
          <table:table-cell table:style-name="TableCell">
            <text:p>2021-08-23</text:p>
          </table:table-cell>
          <table:table-cell table:style-name="TableCell">
            <text:p>1</text:p>
          </table:table-cell>
          <table:table-cell table:style-name="TableCell">
            <text:p>CONCEDE O TÍTULO DE CIDADÃO MILHAENSE AO DEPUTADO ANTÔNIO LUIZ RODRIGUES MANO JUNIOR (JUNIOR MANO)</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21</text:p>
          </table:table-cell>
          <table:table-cell table:style-name="TableCell">
            <text:p>2021-08-23</text:p>
          </table:table-cell>
          <table:table-cell table:style-name="TableCell">
            <text:p>1</text:p>
          </table:table-cell>
          <table:table-cell table:style-name="TableCell">
            <text:p>DENOMINA O BALCÃO DA CIDADANIA NO ÂMBITO DA CÂMARA MUNICIPAL DE MILHÃ DE ISABEL MARIA DE SANTANA PINHEIRO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21</text:p>
          </table:table-cell>
          <table:table-cell table:style-name="TableCell">
            <text:p>2021-08-23</text:p>
          </table:table-cell>
          <table:table-cell table:style-name="TableCell">
            <text:p>1</text:p>
          </table:table-cell>
          <table:table-cell table:style-name="TableCell">
            <text:p>INSTITUI O BALCÃO DA CIDADANIA NO ÂMBITO DA CÂMARA MUNICIPAL DE MILHÃ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21</text:p>
          </table:table-cell>
          <table:table-cell table:style-name="TableCell">
            <text:p>2021-08-23</text:p>
          </table:table-cell>
          <table:table-cell table:style-name="TableCell">
            <text:p>1</text:p>
          </table:table-cell>
          <table:table-cell table:style-name="TableCell">
            <text:p>DISPÕE SOBRE DENOMINAÇÃO DO PRÉDIO PÚBLICO DA SECRETARIA DE OBRAS, INFRAESTRUTURA E URBANISMO PARA SECRETARIA DE OBRAS, INFRAESTRUTURA E URBANISMO VICENTE FILHO TAVARE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21</text:p>
          </table:table-cell>
          <table:table-cell table:style-name="TableCell">
            <text:p>2021-08-23</text:p>
          </table:table-cell>
          <table:table-cell table:style-name="TableCell">
            <text:p>1</text:p>
          </table:table-cell>
          <table:table-cell table:style-name="TableCell">
            <text:p>DISPÕE SOBRE DENOMINAÇÃO DE LOGRADOURO PÚBLICO EM NOME DE ANTÔNIO LAURO LOPES PINHEIRO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21</text:p>
          </table:table-cell>
          <table:table-cell table:style-name="TableCell">
            <text:p>2021-08-23</text:p>
          </table:table-cell>
          <table:table-cell table:style-name="TableCell">
            <text:p>1</text:p>
          </table:table-cell>
          <table:table-cell table:style-name="TableCell">
            <text:p>DISPÕE SOBRE DENOMINAÇÃO DA UNIDADE BÁSICA DE SAÚDE DO BOM ACERTO EM NOME DE MARIA CÂNDIDA MACIEL DE OLIVEIRA E DÁ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21</text:p>
          </table:table-cell>
          <table:table-cell table:style-name="TableCell">
            <text:p>2021-08-23</text:p>
          </table:table-cell>
          <table:table-cell table:style-name="TableCell">
            <text:p>1</text:p>
          </table:table-cell>
          <table:table-cell table:style-name="TableCell">
            <text:p>DISPÕE SOBRE DENOMINAÇÃO DA UNIDADE BÁSICA DE SAÚDE DA PEDRA FINA EM NOME DE MANOEL BARROS DE SOUZA E DÁ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21</text:p>
          </table:table-cell>
          <table:table-cell table:style-name="TableCell">
            <text:p>2021-08-23</text:p>
          </table:table-cell>
          <table:table-cell table:style-name="TableCell">
            <text:p>1</text:p>
          </table:table-cell>
          <table:table-cell table:style-name="TableCell">
            <text:p>DISPÕE SOBRE DENOMINAÇÃO DE LOGRADOURO PÚBLICO EM NOME DE RAIMUNDO IMEUDO PINHEIRO E DÁ OUTRAS PROVO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21</text:p>
          </table:table-cell>
          <table:table-cell table:style-name="TableCell">
            <text:p>2021-08-23</text:p>
          </table:table-cell>
          <table:table-cell table:style-name="TableCell">
            <text:p>1</text:p>
          </table:table-cell>
          <table:table-cell table:style-name="TableCell">
            <text:p>ALTERAR O ART. 1º, DA LEI Nº 605, DE 04 DE ABRIL DE 2018, QUE INSTITUIU A LEI DA FICHA LIMPA MUNICIPAL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21</text:p>
          </table:table-cell>
          <table:table-cell table:style-name="TableCell">
            <text:p>2021-08-23</text:p>
          </table:table-cell>
          <table:table-cell table:style-name="TableCell">
            <text:p>1</text:p>
          </table:table-cell>
          <table:table-cell table:style-name="TableCell">
            <text:p>DISPÕE SOBRE A AUTORIZAÇÃO DO PODER EXECUTIVO A ABRIR ADICIOA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21</text:p>
          </table:table-cell>
          <table:table-cell table:style-name="TableCell">
            <text:p>2021-08-23</text:p>
          </table:table-cell>
          <table:table-cell table:style-name="TableCell">
            <text:p>1</text:p>
          </table:table-cell>
          <table:table-cell table:style-name="TableCell">
            <text:p>INSTITUI O PROGRAMA DE REGULARIZAÇÃO FISCAL (REFIS) DO MUNICÍPIO DE MILHÃ, DISPÕE SOBRE O PARCELAMENTO DE CRÉDITOS TRIBUTÁRIOS, NÃO TRIBUTÁRIOS, DA REMISSÃO TRIBUTÁRIA E DÁ OUTRAS PROVIDÊNCI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21</text:p>
          </table:table-cell>
          <table:table-cell table:style-name="TableCell">
            <text:p>2021-07-09</text:p>
          </table:table-cell>
          <table:table-cell table:style-name="TableCell">
            <text:p>1</text:p>
          </table:table-cell>
          <table:table-cell table:style-name="TableCell">
            <text:p>DISÕE SOBRE A NUCLEAÇÃO DE ESCOLAS MUNICIPAIS E DÁ OUTRAS PROVIDÊNCIAS.</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21</text:p>
          </table:table-cell>
          <table:table-cell table:style-name="TableCell">
            <text:p>2021-07-09</text:p>
          </table:table-cell>
          <table:table-cell table:style-name="TableCell">
            <text:p>1</text:p>
          </table:table-cell>
          <table:table-cell table:style-name="TableCell">
            <text:p>INSTITUI A COBRANÇA PARA PERMISSÃO PELO USO DO SOLO, SUBSOLO, ESPAÇO AÉREO E OBRAS DE ARTE NAS ÁREAS PÚBLICAS MUNICIPAI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21</text:p>
          </table:table-cell>
          <table:table-cell table:style-name="TableCell">
            <text:p>2021-07-09</text:p>
          </table:table-cell>
          <table:table-cell table:style-name="TableCell">
            <text:p>1</text:p>
          </table:table-cell>
          <table:table-cell table:style-name="TableCell">
            <text:p>DISPÕE SOBRE POLÍTICA AMBIENTAL DO MUNICÍPIO, E DA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21</text:p>
          </table:table-cell>
          <table:table-cell table:style-name="TableCell">
            <text:p>2021-07-09</text:p>
          </table:table-cell>
          <table:table-cell table:style-name="TableCell">
            <text:p>1</text:p>
          </table:table-cell>
          <table:table-cell table:style-name="TableCell">
            <text:p>INSTITUI O LICENCIAMENTO AMBIENTAL E A TAXA DE LICENÇA AMBIENTAL NO MUNICÍPIO DE MILHÃ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21</text:p>
          </table:table-cell>
          <table:table-cell table:style-name="TableCell">
            <text:p>2021-07-09</text:p>
          </table:table-cell>
          <table:table-cell table:style-name="TableCell">
            <text:p>1</text:p>
          </table:table-cell>
          <table:table-cell table:style-name="TableCell">
            <text:p>CONCEDE TÍTULO DE CIDADÃO MILHAENSE AO SENHOR JOSÉ AVELINO DE OLIVEIRA</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21</text:p>
          </table:table-cell>
          <table:table-cell table:style-name="TableCell">
            <text:p>2021-07-09</text:p>
          </table:table-cell>
          <table:table-cell table:style-name="TableCell">
            <text:p>1</text:p>
          </table:table-cell>
          <table:table-cell table:style-name="TableCell">
            <text:p>DISPÕE SOBRE AS DIRETRIZES PARA A ELABORAÇÃO DA LEI ORÇAMENTÁRIA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21</text:p>
          </table:table-cell>
          <table:table-cell table:style-name="TableCell">
            <text:p>2021-05-21</text:p>
          </table:table-cell>
          <table:table-cell table:style-name="TableCell">
            <text:p>1</text:p>
          </table:table-cell>
          <table:table-cell table:style-name="TableCell">
            <text:p>AUTORIZA ABERTURA DE CRÉDITO SUPLEMENTAR AO VIGENTE ORÇAMENTO FISCAL DO MUNICÍPIO, NO PERCENTUAL DE 40% ( QUARENTA POR CENTO) PARA FINS QUE INDICA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21</text:p>
          </table:table-cell>
          <table:table-cell table:style-name="TableCell">
            <text:p>2021-05-21</text:p>
          </table:table-cell>
          <table:table-cell table:style-name="TableCell">
            <text:p>1</text:p>
          </table:table-cell>
          <table:table-cell table:style-name="TableCell">
            <text:p>NOMEIA A SALA DE INFORMÁTICA DA ESCOLA CLEONICE BEZERRA PINHEIRO ROSA COM O NOME DE MARIA RIVALDA MACHADO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21</text:p>
          </table:table-cell>
          <table:table-cell table:style-name="TableCell">
            <text:p>2021-04-27</text:p>
          </table:table-cell>
          <table:table-cell table:style-name="TableCell">
            <text:p>1</text:p>
          </table:table-cell>
          <table:table-cell table:style-name="TableCell">
            <text:p>DISPÕE SOBRE DENOMINAÇÃO DA RUA JOAQUIM EDIVALDO LEITE.</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21</text:p>
          </table:table-cell>
          <table:table-cell table:style-name="TableCell">
            <text:p>2021-04-27</text:p>
          </table:table-cell>
          <table:table-cell table:style-name="TableCell">
            <text:p>1</text:p>
          </table:table-cell>
          <table:table-cell table:style-name="TableCell">
            <text:p>CONCEDE TÍTULO DE CIDADÃO MILHAENSE AO DR. HERBSTHER LIMA BEZERRA.</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21</text:p>
          </table:table-cell>
          <table:table-cell table:style-name="TableCell">
            <text:p>2021-04-27</text:p>
          </table:table-cell>
          <table:table-cell table:style-name="TableCell">
            <text:p>1</text:p>
          </table:table-cell>
          <table:table-cell table:style-name="TableCell">
            <text:p>DISPÕE SOBRE DENOMINAÇÃO DA RUA FRANCISCO WILSON DE SOUZA</text:p>
          </table:table-cell>
          <table:table-cell table:style-name="TableCell">
            <text:p>Municipal</text:p>
          </table:table-cell>
          <table:table-cell table:style-name="TableCell">
            <text:p/>
          </table:table-cell>
        </table:table-row>
        <table:table-row>
          <table:table-cell table:style-name="TableCell">
            <text:p>14133</text:p>
          </table:table-cell>
          <table:table-cell table:style-name="TableCell">
            <text:p>2021</text:p>
          </table:table-cell>
          <table:table-cell table:style-name="TableCell">
            <text:p>2021-04-01</text:p>
          </table:table-cell>
          <table:table-cell table:style-name="TableCell">
            <text:p>1</text:p>
          </table:table-cell>
          <table:table-cell table:style-name="TableCell">
            <text:p>Lei de Licitações e Contratos Administrativos.</text:p>
          </table:table-cell>
          <table:table-cell table:style-name="TableCell">
            <text:p>Federal</text:p>
          </table:table-cell>
          <table:table-cell table:style-name="TableCell">
            <text:p>http://www.planalto.gov.br/ccivil_03/_ato2019-2022/2021/lei/L14133.htm</text:p>
          </table:table-cell>
        </table:table-row>
        <table:table-row>
          <table:table-cell table:style-name="TableCell">
            <text:p>732</text:p>
          </table:table-cell>
          <table:table-cell table:style-name="TableCell">
            <text:p>2021</text:p>
          </table:table-cell>
          <table:table-cell table:style-name="TableCell">
            <text:p>2021-03-31</text:p>
          </table:table-cell>
          <table:table-cell table:style-name="TableCell">
            <text:p>1</text:p>
          </table:table-cell>
          <table:table-cell table:style-name="TableCell">
            <text:p>DECLARA COMO ESSENCIAL A PRÁTICA DA ATIVIDADE FÍSICA E DO EXERCÍCIO FÍSICO EM ESTABELECIMENTOS PRESTADORES DE SERVIÇOS COM ESSA FINALDADE, BEM COMO EM ESPAÇOS PÚBLICOS NA FORMA QUE INDICA</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21</text:p>
          </table:table-cell>
          <table:table-cell table:style-name="TableCell">
            <text:p>2021-03-31</text:p>
          </table:table-cell>
          <table:table-cell table:style-name="TableCell">
            <text:p>1</text:p>
          </table:table-cell>
          <table:table-cell table:style-name="TableCell">
            <text:p>ALTERA OS ARTIGOS 10 E 11, DA LEI Nº721, DE 22 DE JANEIRO DE 2021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21</text:p>
          </table:table-cell>
          <table:table-cell table:style-name="TableCell">
            <text:p>2021-03-31</text:p>
          </table:table-cell>
          <table:table-cell table:style-name="TableCell">
            <text:p>1</text:p>
          </table:table-cell>
          <table:table-cell table:style-name="TableCell">
            <text:p>ESTABELECE AS IGREJAS E TEMPLOS DE QUALQUER CULTO COMO ATIVIDADE ESSENCIAL EM PERIODO DE CALAMIDADE PÚBLICA NO MUNICÍPIO DE MILHÃ (CE).</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21</text:p>
          </table:table-cell>
          <table:table-cell table:style-name="TableCell">
            <text:p>2021-03-15</text:p>
          </table:table-cell>
          <table:table-cell table:style-name="TableCell">
            <text:p>1</text:p>
          </table:table-cell>
          <table:table-cell table:style-name="TableCell">
            <text:p>RATIFICA PROTOCOLO DE INTENÇÕES FIRMADO ENTRE MUNICÍPIOS BRASILEIROS, EM ESPECIAL O MUNICÍPIO DE MILHÃ, COM A FINALIDADE DE ADQUIRIR VACINAS PARA COMBATE A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21</text:p>
          </table:table-cell>
          <table:table-cell table:style-name="TableCell">
            <text:p>2021-03-15</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21</text:p>
          </table:table-cell>
          <table:table-cell table:style-name="TableCell">
            <text:p>2021-03-15</text:p>
          </table:table-cell>
          <table:table-cell table:style-name="TableCell">
            <text:p>1</text:p>
          </table:table-cell>
          <table:table-cell table:style-name="TableCell">
            <text:p>DEFINE OBRIGAÇÃO DE PEQUENO VALOR ATENDENDO AO DISPOSTO §§ 3º E 4º DO ART. 100 DA CONSTITUIÇÃO FEDERAL, COM RELAÇÃO DADA PELA EMENDA CONSTITUCIONAL Nº 62/2009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21</text:p>
          </table:table-cell>
          <table:table-cell table:style-name="TableCell">
            <text:p>2021-03-15</text:p>
          </table:table-cell>
          <table:table-cell table:style-name="TableCell">
            <text:p>1</text:p>
          </table:table-cell>
          <table:table-cell table:style-name="TableCell">
            <text:p>DISPÕE E AUTORIZA O PODER PÚBLICO MUNICIPAL DE MILHÃ CONTRATAR ESTAGIÁRIOS EM PARCERIA COM INSTITUIÇÕES DE ENSINO, ADEQUANDO-SE AS NORMAS DA LEI FEDERAL Nº 11.788, DE 25 DE SETEMBRO DE 2008 E DÁ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21</text:p>
          </table:table-cell>
          <table:table-cell table:style-name="TableCell">
            <text:p>2021-03-11</text:p>
          </table:table-cell>
          <table:table-cell table:style-name="TableCell">
            <text:p>1</text:p>
          </table:table-cell>
          <table:table-cell table:style-name="TableCell">
            <text:p>DISPÕE SOBRE PAGAMENTO SUBSÍDIO DE VICE- PREFEITO E DÁ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21</text:p>
          </table:table-cell>
          <table:table-cell table:style-name="TableCell">
            <text:p>2021-02-25</text:p>
          </table:table-cell>
          <table:table-cell table:style-name="TableCell">
            <text:p>1</text:p>
          </table:table-cell>
          <table:table-cell table:style-name="TableCell">
            <text:p>DENOMINA A CENTRO DE COVID-19 DE MILHÃ DE ANTONIO ALEKSON PINHEIRO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21</text:p>
          </table:table-cell>
          <table:table-cell table:style-name="TableCell">
            <text:p>2021-01-28</text:p>
          </table:table-cell>
          <table:table-cell table:style-name="TableCell">
            <text:p>1</text:p>
          </table:table-cell>
          <table:table-cell table:style-name="TableCell">
            <text:p>DECLARA DE UTILIDADE PÚBLICA A ASSOCIAÇÃO DOS VAQUEIROA DE MILHÃ- AVQM.</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21</text:p>
          </table:table-cell>
          <table:table-cell table:style-name="TableCell">
            <text:p>2021-01-28</text:p>
          </table:table-cell>
          <table:table-cell table:style-name="TableCell">
            <text:p>1</text:p>
          </table:table-cell>
          <table:table-cell table:style-name="TableCell">
            <text:p>DISPÕE SOBRE A MAJORAÇÃO NOS VENCIMENTOS DOS SERVIDORES PÚBLICOS DA ADMINISTRAÇÃO DIRETA E INDIRETA MUNICIPAIS DO PODER EXECUTIVO,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21</text:p>
          </table:table-cell>
          <table:table-cell table:style-name="TableCell">
            <text:p>2021-01-22</text:p>
          </table:table-cell>
          <table:table-cell table:style-name="TableCell">
            <text:p>1</text:p>
          </table:table-cell>
          <table:table-cell table:style-name="TableCell">
            <text:p>DISPÕE, NOS TERMOS DO ART. 37, IX, DA CONSTITUIÇÃO FEDERAL DE 1988, SOBRE A NOVA REGULAMENTAÇÃO DOS CASOS DE CONTRATAÇÃO POR TEMPO DETERMINADO PARA ATENDER A NECESSIDADE TEMPORÁRIA DE EXCEPCIONAL INTERESSE PÚBLICO NO MUNICÍPIO DE MILHÃ.</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20</text:p>
          </table:table-cell>
          <table:table-cell table:style-name="TableCell">
            <text:p>2020-11-19</text:p>
          </table:table-cell>
          <table:table-cell table:style-name="TableCell">
            <text:p>1</text:p>
          </table:table-cell>
          <table:table-cell table:style-name="TableCell">
            <text:p>Estima a receita e fixa a despesa do Município de Milhã para o exercício financeiro de 2021.</text:p>
          </table:table-cell>
          <table:table-cell table:style-name="TableCell">
            <text:p>Municipal</text:p>
          </table:table-cell>
          <table:table-cell table:style-name="TableCell">
            <text:p/>
          </table:table-cell>
        </table:table-row>
        <table:table-row>
          <table:table-cell table:style-name="TableCell">
            <text:p>10540</text:p>
          </table:table-cell>
          <table:table-cell table:style-name="TableCell">
            <text:p>2020</text:p>
          </table:table-cell>
          <table:table-cell table:style-name="TableCell">
            <text:p>2020-11-05</text:p>
          </table:table-cell>
          <table:table-cell table:style-name="TableCell">
            <text:p>4</text:p>
          </table:table-cell>
          <table:table-cell table:style-name="TableCell">
            <text:p>Dispõe sobre o padrão mínimo de qualidade do Sistema Único e Integrado de Execução Orçamentária, Administração Financeira e Controle.</text:p>
          </table:table-cell>
          <table:table-cell table:style-name="TableCell">
            <text:p>Federal</text:p>
          </table:table-cell>
          <table:table-cell table:style-name="TableCell">
            <text:p>https://www.planalto.gov.br/ccivil_03/_Ato2019-2022/2020/Decreto/D10540.htm</text:p>
          </table:table-cell>
        </table:table-row>
        <table:table-row>
          <table:table-cell table:style-name="TableCell">
            <text:p>712</text:p>
          </table:table-cell>
          <table:table-cell table:style-name="TableCell">
            <text:p>2020</text:p>
          </table:table-cell>
          <table:table-cell table:style-name="TableCell">
            <text:p>2020-10-29</text:p>
          </table:table-cell>
          <table:table-cell table:style-name="TableCell">
            <text:p>1</text:p>
          </table:table-cell>
          <table:table-cell table:style-name="TableCell">
            <text:p>FIXA O VALOR DO SUBSÍDIO DOS VEREADORES PARA A LEGISLATURA 2021 A 2024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20</text:p>
          </table:table-cell>
          <table:table-cell table:style-name="TableCell">
            <text:p>2020-10-21</text:p>
          </table:table-cell>
          <table:table-cell table:style-name="TableCell">
            <text:p>1</text:p>
          </table:table-cell>
          <table:table-cell table:style-name="TableCell">
            <text:p>FIXA O SUBSÍDIO DO PREFEITO, VICE-PREFEITO E SECRETÁRIOS MUNICIPAIS, E DÁ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20</text:p>
          </table:table-cell>
          <table:table-cell table:style-name="TableCell">
            <text:p>2020-10-21</text:p>
          </table:table-cell>
          <table:table-cell table:style-name="TableCell">
            <text:p>1</text:p>
          </table:table-cell>
          <table:table-cell table:style-name="TableCell">
            <text:p>DISPÕE SOBRE AS DIRETRIZES BÁSICAS PARA A "POLITICA MUNICIPAL DA EDUCAÇÃO CONTEXTUALIZADA PARA A CONVIVÊNCIA COM O SEMIÁRIDO " E DÁ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20</text:p>
          </table:table-cell>
          <table:table-cell table:style-name="TableCell">
            <text:p>2020-10-21</text:p>
          </table:table-cell>
          <table:table-cell table:style-name="TableCell">
            <text:p>1</text:p>
          </table:table-cell>
          <table:table-cell table:style-name="TableCell">
            <text:p>AUTORIZA ABERTURA DE CRÉDITO ADICIONAL ESPECIAL DENTRO DO VIGENTE ORÇAMENTO FISCAL DO MUNICÍPIO DE MILHÃ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20</text:p>
          </table:table-cell>
          <table:table-cell table:style-name="TableCell">
            <text:p>2020-10-21</text:p>
          </table:table-cell>
          <table:table-cell table:style-name="TableCell">
            <text:p>1</text:p>
          </table:table-cell>
          <table:table-cell table:style-name="TableCell">
            <text:p>AUTORIZA A ABERTURA DE CRÉDITO ESPECIAL AO VIGENTE ORÇAMENTO ,FORMA QUE INDICA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20</text:p>
          </table:table-cell>
          <table:table-cell table:style-name="TableCell">
            <text:p>2020-10-21</text:p>
          </table:table-cell>
          <table:table-cell table:style-name="TableCell">
            <text:p>1</text:p>
          </table:table-cell>
          <table:table-cell table:style-name="TableCell">
            <text:p>AUTORIZA ABERTURA DE CRÉDITO ADICIONAL ESPECIAL DENTRO DO VIGENTE ORÇAMENTO FISCAL DO MUNICÍPIO DE MILHÃ ,E DÁ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20</text:p>
          </table:table-cell>
          <table:table-cell table:style-name="TableCell">
            <text:p>2020-09-10</text:p>
          </table:table-cell>
          <table:table-cell table:style-name="TableCell">
            <text:p>1</text:p>
          </table:table-cell>
          <table:table-cell table:style-name="TableCell">
            <text:p>AUTORIZA ABERTURA DE CRÉDITO SUPLEMENTAR AO VIGENTE ORÇAMENTO FISCAL DO MUNICÍPIO NO PERCENTUAL DE 10% (DEZ POR CENTO) PARA FINS QUE INDICA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20</text:p>
          </table:table-cell>
          <table:table-cell table:style-name="TableCell">
            <text:p>2020-08-31</text:p>
          </table:table-cell>
          <table:table-cell table:style-name="TableCell">
            <text:p>1</text:p>
          </table:table-cell>
          <table:table-cell table:style-name="TableCell">
            <text:p>INSTITUE A GRATIFICAÇÃO ESPECIAL DE SAÚDE PÚBLICA DE IMPORTÂNCIA NACIONAL ,DEFINIDA PELA LEI FEDERAL Nº 13.979,DE 06 DE FEVEREIRO DE 2020 ,PARA OS PROFISSIONAIS DE SAÚDE QUE ESPECIFICA E DÁ OUTRAS PROV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20</text:p>
          </table:table-cell>
          <table:table-cell table:style-name="TableCell">
            <text:p>2020-08-20</text:p>
          </table:table-cell>
          <table:table-cell table:style-name="TableCell">
            <text:p>1</text:p>
          </table:table-cell>
          <table:table-cell table:style-name="TableCell">
            <text:p>INSTITUE A GRATIFICAÇÃO ESPECIAL DE SAÚDE ,A VIGER ENQUANTO PERDURAR O ESTADO DE CALAMIDADE DE SAÚDE PÚBLICA ,DE IMPORTÂNCIA NACIONAL , DEFINIDA PELA LEI FEDERAL Nº 13.979, DE 06 DE FEVEREIRO DE 2020,PARA OS PROFISSIONAIS DA ÁREA DE SAÚDE QUE ESPECIFICA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20</text:p>
          </table:table-cell>
          <table:table-cell table:style-name="TableCell">
            <text:p>2020-07-07</text:p>
          </table:table-cell>
          <table:table-cell table:style-name="TableCell">
            <text:p>1</text:p>
          </table:table-cell>
          <table:table-cell table:style-name="TableCell">
            <text:p>DISPÕE SOBRE AS DIREETRIZES PARA A ELABORAÇÃO DA LEI ORÇAMENTÁRIA PARA O EXERCÍCIO DE 2021 , E DA OURAS PROVIDÊNCIAS .</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20</text:p>
          </table:table-cell>
          <table:table-cell table:style-name="TableCell">
            <text:p>2020-06-29</text:p>
          </table:table-cell>
          <table:table-cell table:style-name="TableCell">
            <text:p>1</text:p>
          </table:table-cell>
          <table:table-cell table:style-name="TableCell">
            <text:p>DISPÕE SOBRE AUTORIZAÇÃO PARA ASSINAR E PROMOVER O CANCELAMENTO DE DOAÇÕES DE IMÓVEIS FEITAS,POR PARTICULARES ,NA SEDE DO DISTRITO DE MONTE GRAVE E NO SITIO CIPÓ ,SEM ÔNUS PARA O MUNICIPIO , EM RAZÃO DE NÃO HAVER SIDO CONCRETIZADA CONSTRUÇÃO DE RESERVATÓRIO HÍDRICO NOS LOCAIS ,PARA FINS QUE INDICA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20</text:p>
          </table:table-cell>
          <table:table-cell table:style-name="TableCell">
            <text:p>2020-06-15</text:p>
          </table:table-cell>
          <table:table-cell table:style-name="TableCell">
            <text:p>1</text:p>
          </table:table-cell>
          <table:table-cell table:style-name="TableCell">
            <text:p>DISPÕE SOBRE A PRESERVAÇÃO E O TOMBAMENTO COMO PATRIMÔNIO HISTORICO E CULTURAL A CAIXA D´AGUA DO MUNICÍPIO DE MILHÃ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20</text:p>
          </table:table-cell>
          <table:table-cell table:style-name="TableCell">
            <text:p>2020-05-19</text:p>
          </table:table-cell>
          <table:table-cell table:style-name="TableCell">
            <text:p>1</text:p>
          </table:table-cell>
          <table:table-cell table:style-name="TableCell">
            <text:p>AUTORIZA ABERTURA DE CRÉDITO ADICIONAL ESPECIAL DENTRO DO VIGENTE ORÇAMENTO FISCAL DO MUNICIPIO DE MILHÃ ,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20</text:p>
          </table:table-cell>
          <table:table-cell table:style-name="TableCell">
            <text:p>2020-04-23</text:p>
          </table:table-cell>
          <table:table-cell table:style-name="TableCell">
            <text:p>1</text:p>
          </table:table-cell>
          <table:table-cell table:style-name="TableCell">
            <text:p>AUTORIZA A ABERTURA DE CRÉDITO ESPECIAL PARA ENFRENTAMENTO DA PANDEMIA DO COVID-19, NA FORMA QUE INDICA,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20</text:p>
          </table:table-cell>
          <table:table-cell table:style-name="TableCell">
            <text:p>2020-03-31</text:p>
          </table:table-cell>
          <table:table-cell table:style-name="TableCell">
            <text:p>1</text:p>
          </table:table-cell>
          <table:table-cell table:style-name="TableCell">
            <text:p>DISPÕE SOBRE A RATIFICAÇÃO DA PRIMEIRA REVISÃO DO CONTRATO DO CONSÓRCIO DE DESENVOLVIMENTO DA REGIÃO DO SERTÃO CENTRAL SUL - CONDESSUL, E DÁ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20</text:p>
          </table:table-cell>
          <table:table-cell table:style-name="TableCell">
            <text:p>2020-02-28</text:p>
          </table:table-cell>
          <table:table-cell table:style-name="TableCell">
            <text:p>1</text:p>
          </table:table-cell>
          <table:table-cell table:style-name="TableCell">
            <text:p>DISPÕE SOBRE O REAJUSTE DO VALOR SALÁRIO MÍNIMO MENSAL DOS SERVIDORES DA ADMINISTRAÇÃO MUNICIPAL DIRETA E INDIRETA, E DOS CARGOS EM COMISSÃO NA FORMA EM QUE INDICA,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20</text:p>
          </table:table-cell>
          <table:table-cell table:style-name="TableCell">
            <text:p>2020-02-20</text:p>
          </table:table-cell>
          <table:table-cell table:style-name="TableCell">
            <text:p>1</text:p>
          </table:table-cell>
          <table:table-cell table:style-name="TableCell">
            <text:p>DISPÕE SOBRE O REAJUSTE SALARIAL DOS PROFISSIONAIS DO MAGISTÉRIO.</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20</text:p>
          </table:table-cell>
          <table:table-cell table:style-name="TableCell">
            <text:p>2020-02-20</text:p>
          </table:table-cell>
          <table:table-cell table:style-name="TableCell">
            <text:p>1</text:p>
          </table:table-cell>
          <table:table-cell table:style-name="TableCell">
            <text:p>CONCEDE REAJUSTE NA REMUNERAÇÃO DOS SERVIDORES DOS QUADROS DE PESSOAL EFETIVOS E DE COMISSÃO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20</text:p>
          </table:table-cell>
          <table:table-cell table:style-name="TableCell">
            <text:p>2020-01-24</text:p>
          </table:table-cell>
          <table:table-cell table:style-name="TableCell">
            <text:p>1</text:p>
          </table:table-cell>
          <table:table-cell table:style-name="TableCell">
            <text:p>CONCEDE O TÍTULO DE CIDADÃO MILHAENSE AO SENHOR TOMAZ HOLANDA DE LIMA.</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20</text:p>
          </table:table-cell>
          <table:table-cell table:style-name="TableCell">
            <text:p>2020-01-24</text:p>
          </table:table-cell>
          <table:table-cell table:style-name="TableCell">
            <text:p>1</text:p>
          </table:table-cell>
          <table:table-cell table:style-name="TableCell">
            <text:p>CONCEDE O TÍTULO DE CIDADÃO MILHAENSE AO SENHOR FLÁVIO ALVES SABINO.</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20</text:p>
          </table:table-cell>
          <table:table-cell table:style-name="TableCell">
            <text:p>2020-01-24</text:p>
          </table:table-cell>
          <table:table-cell table:style-name="TableCell">
            <text:p>1</text:p>
          </table:table-cell>
          <table:table-cell table:style-name="TableCell">
            <text:p>DISPÕE SOBRE A DISTRIBUIÇÃO DE INCENTIVO FINANCEIRO AOS AGENTES DE COMBATE AS ENDEMIAS DO MUNICÍPIO DE MILHÃ, E DÁ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20</text:p>
          </table:table-cell>
          <table:table-cell table:style-name="TableCell">
            <text:p>2020-01-24</text:p>
          </table:table-cell>
          <table:table-cell table:style-name="TableCell">
            <text:p>1</text:p>
          </table:table-cell>
          <table:table-cell table:style-name="TableCell">
            <text:p>DISPÕE NOS TERMOS DO ART. 37, IX, DA CONSTITUIÇÃO FEDERAL DE 1988, SOBRE A NOVA REGULAMENTAÇÃO DOS CASOS DE CONTRATAÇÃO POR TEMPO DETERMINADO PARA ATENDER A NECESSIDADE TEMPORÁRIA DE EXCEPCIONAL INTERESSE PÚBLICO NO MUNICÍPIO DE MILHÃ</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20</text:p>
          </table:table-cell>
          <table:table-cell table:style-name="TableCell">
            <text:p>2020-01-24</text:p>
          </table:table-cell>
          <table:table-cell table:style-name="TableCell">
            <text:p>1</text:p>
          </table:table-cell>
          <table:table-cell table:style-name="TableCell">
            <text:p>DISPÕE SOBRE O REAJUSTE DO VALOR SALÁRIO MÍNIMO MENSAL DOS SERVIDORES DA ADMINISTRAÇÃO MUNICIPAL DIRETA E INDIRETA, E DOS CARGOS EM COMISSÃO NA FORMA EM QUE INDICA,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9</text:p>
          </table:table-cell>
          <table:table-cell table:style-name="TableCell">
            <text:p>2019-11-29</text:p>
          </table:table-cell>
          <table:table-cell table:style-name="TableCell">
            <text:p>1</text:p>
          </table:table-cell>
          <table:table-cell table:style-name="TableCell">
            <text:p>AUTORIZA A ABERTURA DE CRÉDITO AO VIGENTE ORÇAMENTO FISCAL DO MUNICÍPIO NO PERCENTUAL DE 5% (CINCO POR CENTO) PARA FINS QUE INDICA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9</text:p>
          </table:table-cell>
          <table:table-cell table:style-name="TableCell">
            <text:p>2019-11-29</text:p>
          </table:table-cell>
          <table:table-cell table:style-name="TableCell">
            <text:p>1</text:p>
          </table:table-cell>
          <table:table-cell table:style-name="TableCell">
            <text:p>AUTORIZA ABERTURA DE CRÉDITO SUPLEMENTAR AO VIGENTE ORÇAMENTO FISCAL DO MUNICÍPIO, NO PERCENTUAL DE 10% ( DEZ POR CENTO ) PARA FINS QUE INDICA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19</text:p>
          </table:table-cell>
          <table:table-cell table:style-name="TableCell">
            <text:p>2019-11-13</text:p>
          </table:table-cell>
          <table:table-cell table:style-name="TableCell">
            <text:p>1</text:p>
          </table:table-cell>
          <table:table-cell table:style-name="TableCell">
            <text:p>ESTIMA A RECEITA E FIXA A DESPESA DO MUNICÍPIO DE MILHÃ PARA O EXERCÍCIO FINANCEIRO DE 2020, NA FORMA QUE INDICA E DÁ OUTRAS PROVIDÊNCIAS .</text:p>
          </table:table-cell>
          <table:table-cell table:style-name="TableCell">
            <text:p>Estadual</text:p>
          </table:table-cell>
          <table:table-cell table:style-name="TableCell">
            <text:p/>
          </table:table-cell>
        </table:table-row>
        <table:table-row>
          <table:table-cell table:style-name="TableCell">
            <text:p>686</text:p>
          </table:table-cell>
          <table:table-cell table:style-name="TableCell">
            <text:p>2019</text:p>
          </table:table-cell>
          <table:table-cell table:style-name="TableCell">
            <text:p>2019-10-25</text:p>
          </table:table-cell>
          <table:table-cell table:style-name="TableCell">
            <text:p>1</text:p>
          </table:table-cell>
          <table:table-cell table:style-name="TableCell">
            <text:p>AUTORIZA ABERTURA DE CRÉDITO ESPECIAL ADICIONAL AO VIGENTE ORÇAMENTO FISCAL DO MUNICÍPIO DE MILHÃ , NO VALOR DE R$ 178.000,00 ( CENTO E SETENTA E OITO MIL REAIS ) NA FORMA QUE INDICA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9</text:p>
          </table:table-cell>
          <table:table-cell table:style-name="TableCell">
            <text:p>2019-09-30</text:p>
          </table:table-cell>
          <table:table-cell table:style-name="TableCell">
            <text:p>1</text:p>
          </table:table-cell>
          <table:table-cell table:style-name="TableCell">
            <text:p>AUTORIZA ABERTURA DE CRÉDITO ADICIONAL ESPECIAL DENTRO DO VIGENTE ORÇAMENTO FISCAL DO MUNICÍPIO DE MILHÃ,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19</text:p>
          </table:table-cell>
          <table:table-cell table:style-name="TableCell">
            <text:p>2019-09-30</text:p>
          </table:table-cell>
          <table:table-cell table:style-name="TableCell">
            <text:p>1</text:p>
          </table:table-cell>
          <table:table-cell table:style-name="TableCell">
            <text:p>RATIFICA O PROTOCOLO DE INTENÇÕES DO CONSÓRCIO DE DESENVOLVIMENTO DA REGIÃO SERTÃO CENTRAL SUL - CODESSUL, EM CONFORMIDADE COM A LEI 11.107 DE 06 DE ABRIL DE 2005 E DE SEU DECRETO REGULAMENTAR Nº 6.017 DE 17 DE JANEIRO DE 2007,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9</text:p>
          </table:table-cell>
          <table:table-cell table:style-name="TableCell">
            <text:p>2019-09-30</text:p>
          </table:table-cell>
          <table:table-cell table:style-name="TableCell">
            <text:p>1</text:p>
          </table:table-cell>
          <table:table-cell table:style-name="TableCell">
            <text:p>CONCEDE PERMISSÃO PARA CONTRATAÇÃO DE PESSOAL POR TEMPO DETERMINADO, PARA ATENDER À NECESSIDADE TEMPORÁ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9</text:p>
          </table:table-cell>
          <table:table-cell table:style-name="TableCell">
            <text:p>2019-09-30</text:p>
          </table:table-cell>
          <table:table-cell table:style-name="TableCell">
            <text:p>1</text:p>
          </table:table-cell>
          <table:table-cell table:style-name="TableCell">
            <text:p>INSTITUE O PLANO DE CARGOS , CARREIRAS E REMUNERAÇÃO (PCCR) DAS ÁREAS AUXILIARES E TÉCNICO- ADMINISTRATIVAS DE TODAS AS SECRETARIAS ,EXCETO PROFISSIONAIS DO MAGISTÉRIO , DA PREFEITURA MUNICIPAL DE MILHÃ E ADOTA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9</text:p>
          </table:table-cell>
          <table:table-cell table:style-name="TableCell">
            <text:p>2019-09-16</text:p>
          </table:table-cell>
          <table:table-cell table:style-name="TableCell">
            <text:p>1</text:p>
          </table:table-cell>
          <table:table-cell table:style-name="TableCell">
            <text:p>ALTERA O ART.94 DA LEI Nº 015 ,DE 22 DE NOVEMBRO DE 1991 ( ESTATUTO DOS FUNCIONÁRIOS PÚBLICOS DA ADMINISTRAÇÃO PÚBLICA DIRETA DOS PODERES EXECUTIVOS E LEGISLATIVOS ,AUTARQUIAS E FUNDAÇÕES PÚBLICAS DO MUNICÍPIO DE MILHÃ ) QUE DISPÕE SOBRE LICENÇA PARA TRATAR DE INTERESSES PARTICULARE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9</text:p>
          </table:table-cell>
          <table:table-cell table:style-name="TableCell">
            <text:p>2019-08-30</text:p>
          </table:table-cell>
          <table:table-cell table:style-name="TableCell">
            <text:p>1</text:p>
          </table:table-cell>
          <table:table-cell table:style-name="TableCell">
            <text:p>AUTORIZA ABERTURA DE CRÉDITO SUPLEMENTAR AO VIGENTE ORÇAMENTO FISCAL DO MUNICÍPIO, NO PERCENTUAL DE 10% (DEZ POR CENTO) PARA FINS QUE INDICA,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9</text:p>
          </table:table-cell>
          <table:table-cell table:style-name="TableCell">
            <text:p>2019-08-30</text:p>
          </table:table-cell>
          <table:table-cell table:style-name="TableCell">
            <text:p>1</text:p>
          </table:table-cell>
          <table:table-cell table:style-name="TableCell">
            <text:p>AUTORIZA ABERTURA DE CRÉDITO SUPLEMENTAR AO VIGENTE ORÇAMENTO FISCAL DO MUNICÍPIO, NO PERCENTUAL DE 4% (QUATRO POR CENTO) PARA FINS QUE INDICA,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9</text:p>
          </table:table-cell>
          <table:table-cell table:style-name="TableCell">
            <text:p>2019-08-21</text:p>
          </table:table-cell>
          <table:table-cell table:style-name="TableCell">
            <text:p>1</text:p>
          </table:table-cell>
          <table:table-cell table:style-name="TableCell">
            <text:p>DISPÕE SOBRE AS DIRETRIZES PARA A ELABORAÇÃO DA LEI ORÇAMENTÁRIA PARA O EXERCÍCIO DE 2020, E DÁ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9</text:p>
          </table:table-cell>
          <table:table-cell table:style-name="TableCell">
            <text:p>2019-07-02</text:p>
          </table:table-cell>
          <table:table-cell table:style-name="TableCell">
            <text:p>1</text:p>
          </table:table-cell>
          <table:table-cell table:style-name="TableCell">
            <text:p>CONCEDE O TÍTULO DE CIDADÃO MILHÃENSE AO DEPUTADO FEDERAL JOSÉ AIRTON CIRILO</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19</text:p>
          </table:table-cell>
          <table:table-cell table:style-name="TableCell">
            <text:p>2019-07-02</text:p>
          </table:table-cell>
          <table:table-cell table:style-name="TableCell">
            <text:p>1</text:p>
          </table:table-cell>
          <table:table-cell table:style-name="TableCell">
            <text:p>CONCEDE O TÍTULO DE CIDADÃO MILHÃENSE A DOUTORA SILVANA FURTADO SÁTIRO</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19</text:p>
          </table:table-cell>
          <table:table-cell table:style-name="TableCell">
            <text:p>2019-07-02</text:p>
          </table:table-cell>
          <table:table-cell table:style-name="TableCell">
            <text:p>1</text:p>
          </table:table-cell>
          <table:table-cell table:style-name="TableCell">
            <text:p>CONCEDE O TÍTULO DE CIDADÃO MILHÃENSE AO PADRE ANTONIO GERALDO DA SILVA</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9</text:p>
          </table:table-cell>
          <table:table-cell table:style-name="TableCell">
            <text:p>2019-07-02</text:p>
          </table:table-cell>
          <table:table-cell table:style-name="TableCell">
            <text:p>1</text:p>
          </table:table-cell>
          <table:table-cell table:style-name="TableCell">
            <text:p>CONCEDE TÍTULO DE CIDADÃO MILHAENSE AO SENHOR JOSÉ DOGIVAL CLEMENTINO FILHO</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19</text:p>
          </table:table-cell>
          <table:table-cell table:style-name="TableCell">
            <text:p>2019-07-01</text:p>
          </table:table-cell>
          <table:table-cell table:style-name="TableCell">
            <text:p>1</text:p>
          </table:table-cell>
          <table:table-cell table:style-name="TableCell">
            <text:p>REAJUSTA A GRATIFICAÇÃO DE DESLOCAMENTO AOS MOTORISTAS DA SECRETÁRIA DE SAÚDE DO MUNICÍPIO DE MILHÃ</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9</text:p>
          </table:table-cell>
          <table:table-cell table:style-name="TableCell">
            <text:p>2019-07-01</text:p>
          </table:table-cell>
          <table:table-cell table:style-name="TableCell">
            <text:p>1</text:p>
          </table:table-cell>
          <table:table-cell table:style-name="TableCell">
            <text:p>CONCEDE PERMISSÃO PARA CONTRATAÇÃO DE PESSOAL POR TEMPO DETERMINADO ,PARA ATENDER Á NECESSIDADE TEMPORÁ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AENSE AO DEPUTADO ESTADUAL MOISÉS BRAZ RICARDO</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ÃENSE AO SENHOR CICERO RICARIO GUEDES DA SILVA</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ITULO DE CIDADÃO MILHAENSE AO SUB TENENTE PM ANTÔNIO DE PÁDUA DA CUNHA SILVA</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ÃENSE AO DR. FERNANDO HIGOR FAYAD FERNANDES VIEIRA</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9</text:p>
          </table:table-cell>
          <table:table-cell table:style-name="TableCell">
            <text:p>2019-06-26</text:p>
          </table:table-cell>
          <table:table-cell table:style-name="TableCell">
            <text:p>1</text:p>
          </table:table-cell>
          <table:table-cell table:style-name="TableCell">
            <text:p>COCEDE TÍTULO DE CIDADÃO MILHAENSE A SENHORA VERÔNICA MARIA LÔ PINHEIRO</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TITULO DE CIDADÃO MILHAENSE O SENHOR PERCILIO PINHEIRO JÁCOME</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AENSE AO DEPUTADO FEDERAL ANDRÉ PEIXOTO FIGUEREDO LIMA</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TÍTULO DE CIDADÃO MILHÃENSE AO SENHOR SENHOR ERNIVAN DA SILVA ( MANINHO)</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TÍTULO DE CIDADÃO MILHÃENSE AO SENHOR ANTÔNIO IDILVAN DE LIMA ALENCAR</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ÃENSE AO SENHOR FRANCISCO LEOCIVAN PINHEIRO SILVA</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ÃENSE , O 1º SARGENTO CARLOS ALBERTO OLIVEIRA COSTA</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ÃENSE A SENHORA GEANY BANDEIRA DE MELO</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ÃENSE AO SENHOR HOZANO HERCULANO DE SOUZA FILHO (RENIO)</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ÃENSE AO SENHOR FRANCISCO JOSMAÍRES LOPE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TÍTULO DE CIDADÃO MILHAENSE AO DR.ANTÔNIO RUBENS DE LIMA SOUSA,"</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O TÍTULO DE CIDADÃO MILHAENSE AO DEPUTADO LEONARDO FRANKLIN NOGUEIRA PINHEIRO</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9</text:p>
          </table:table-cell>
          <table:table-cell table:style-name="TableCell">
            <text:p>2019-06-26</text:p>
          </table:table-cell>
          <table:table-cell table:style-name="TableCell">
            <text:p>1</text:p>
          </table:table-cell>
          <table:table-cell table:style-name="TableCell">
            <text:p>CONCEDE TITULO DE CIDADÃO MILHAENSE AO SENHOR FRANCISCO ODILIO DOS SANTO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9</text:p>
          </table:table-cell>
          <table:table-cell table:style-name="TableCell">
            <text:p>2019-06-26</text:p>
          </table:table-cell>
          <table:table-cell table:style-name="TableCell">
            <text:p>1</text:p>
          </table:table-cell>
          <table:table-cell table:style-name="TableCell">
            <text:p>DENOMINA A RUA QUE EM FRENTE A IGREJA EVANGÉLICA ALTAR DE DEUS ,TRAVESSA COM A RUA MARIA ESTELINA PINHEIRO COM O NOME DE ANTÔNIO ALVES PINHEIRO NA FORMA QUE INDICA E DÁ P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9</text:p>
          </table:table-cell>
          <table:table-cell table:style-name="TableCell">
            <text:p>2019-05-31</text:p>
          </table:table-cell>
          <table:table-cell table:style-name="TableCell">
            <text:p>1</text:p>
          </table:table-cell>
          <table:table-cell table:style-name="TableCell">
            <text:p>DISPÕE SOBRE A REGULAMENTAÇÃO DE PLANTÕES DOS MÉDICOS DA SECRETÁRIA MUNICIPAL DE SAÚDE DO MUNICÍPIO DE MILHÃ E DÁ OUTRAS PROVIDÊNCIAS."</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9</text:p>
          </table:table-cell>
          <table:table-cell table:style-name="TableCell">
            <text:p>2019-05-27</text:p>
          </table:table-cell>
          <table:table-cell table:style-name="TableCell">
            <text:p>1</text:p>
          </table:table-cell>
          <table:table-cell table:style-name="TableCell">
            <text:p>DENOMINA A PRAÇA LOCALIZADA NO PERÍMETRO DAS RUAS JAKSON LUIZ BRAGA ,RAIMUNDO RODRIGUES DA SILVA E AS AVENIDAS JOAQUIM ANTENOR PINHEIRO LANDIM E PEDRO JOSÉ DE OLIVEIRA COM O NOME DE CARLOS LOPES PINHEIRO NA FORMA QUE INDICA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9</text:p>
          </table:table-cell>
          <table:table-cell table:style-name="TableCell">
            <text:p>2019-05-27</text:p>
          </table:table-cell>
          <table:table-cell table:style-name="TableCell">
            <text:p>1</text:p>
          </table:table-cell>
          <table:table-cell table:style-name="TableCell">
            <text:p>DISPÕE SOBRE A ALTERAÇÃO E INCLUSÃO DE COMPONENTES OCUPANTES DE CARGOS E FUNÇÕES PÚBLICAS ,PRESENTES NO ARTIGO 3º DA LEI 419 /2013 DE 06 DE DEZEMBRO DE 2013.</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9</text:p>
          </table:table-cell>
          <table:table-cell table:style-name="TableCell">
            <text:p>2019-05-23</text:p>
          </table:table-cell>
          <table:table-cell table:style-name="TableCell">
            <text:p>1</text:p>
          </table:table-cell>
          <table:table-cell table:style-name="TableCell">
            <text:p>DISPÕE SOBRE A CRIAÇÃO DO FUNDO MUNICIPAL DO MEIO AMBIENTE FMA E DO CONSELHO DO FM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05-23</text:p>
          </table:table-cell>
          <table:table-cell table:style-name="TableCell">
            <text:p>6</text:p>
          </table:table-cell>
          <table:table-cell table:style-name="TableCell">
            <text:p>DISPÕE SOBRE A CONCESSÃO DE DIÁRIAS DE VIAGENS PARA O PRESIDENTE, OS VEREADORES E SERVIDORES, A SERVIÇO DA CÂMARA MUNICIPAL, E CONTÉM OUTRAS DISPOSIÇÕES.</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9</text:p>
          </table:table-cell>
          <table:table-cell table:style-name="TableCell">
            <text:p>2019-04-01</text:p>
          </table:table-cell>
          <table:table-cell table:style-name="TableCell">
            <text:p>1</text:p>
          </table:table-cell>
          <table:table-cell table:style-name="TableCell">
            <text:p>DISPÕE SOBRE A POLÍTICA PÚBLICA DE ASSISTÊNCIA SOCIAL DO MUNICÍPIO DE MILHÃ E DÁ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19</text:p>
          </table:table-cell>
          <table:table-cell table:style-name="TableCell">
            <text:p>2019-04-01</text:p>
          </table:table-cell>
          <table:table-cell table:style-name="TableCell">
            <text:p>1</text:p>
          </table:table-cell>
          <table:table-cell table:style-name="TableCell">
            <text:p>DISPÕE SOBRE A NOVA ESTRUTURA ADMINISTRATIVA E ORGANIZACIONAL DA SECRETÁRIA MUNICIPAL DE ASSISTÊNCIA TRABALHO ,EMPREENDEDORISMO E INCLUSÃO SOCIAL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9</text:p>
          </table:table-cell>
          <table:table-cell table:style-name="TableCell">
            <text:p>2019-04-01</text:p>
          </table:table-cell>
          <table:table-cell table:style-name="TableCell">
            <text:p>1</text:p>
          </table:table-cell>
          <table:table-cell table:style-name="TableCell">
            <text:p>CONCEDE PERMISSÃO PARA CONTRATAÇÃO DE PESSOAL POR TEMPO DETERMNINADO, PARA ATENDER A NECESSIDADE PEMPORARIA DE EXCEPECIONAL INTERESSE PÚBLICO E DÁ OUTRAS PROVIDE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a Sra. THAMIRES PINHEIRO DO NASCIMENTO, no Cargo em Comissão de ASSESSORA DA PRESIDÊNCIA da Câmara Municipal de Milhã - CE, criado pela Lei n° 648/2019, de 29 de Março de 2019.</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o Sr. ALEX SANDRO COSTA DIAS, no Cargo em Comissão de CHEFE DO DEPARTAMENTO DE COMPRAS, ALMOXARIFADO E PATRIMÔNIO da Câmara Municipal de Milhã - CE, criado pela Lei n° 648/2019, de 29 de Março de 2019.</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o Sr. JOAQUIM IVAN ALVES DA SILVA, no Cargo em Comissão de ASSESSOR DE COMUNICAÇÃO E CERIMONIAL da Câmara Municipal de Milhã - CE, criado pela Lei n° 648/2019, em 29 de Março de 2019.</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a Sra. MARIA ERENEIDE DE LIMA PEREIRA, no Cargo em Comissão de DIRETORIA FERAL ADMINISTRATIVA da Câmara Municipal de Milhã - CE, criado pela Lei 648/2019, de 29 de Março de 2019.</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o Sr. FRANCISCO DANILTON PINHEIRO, no Cargo em Comissão de CHEFE DA OUVIDORIA da Câmara Municipal de Milhã - CE, criado pela Lei n° 648/2019, de 29 de Março de 2019.</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a Sra. FRANCISCA JAKELINE GONÇALVES DE SILVA, no Cardo de Comissão de DIRETORIA DA CONTROLADORIA INTERNA da Câmara Municipal de Milhã - CE, criado pela Lei n° 648/2019, de Março de 2019.</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o Sr. ANTONIO RIVANIO PINHEIRO, no Cargo em Comissão de DIRETOR DE FINANÇAS E TESOURARIA da Câmara Municipal de Milhã -CE, criada pela Lei n°648/2019, de 29 de Março de 2019.</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9</text:p>
          </table:table-cell>
          <table:table-cell table:style-name="TableCell">
            <text:p>2019-03-29</text:p>
          </table:table-cell>
          <table:table-cell table:style-name="TableCell">
            <text:p>1</text:p>
          </table:table-cell>
          <table:table-cell table:style-name="TableCell">
            <text:p>EMENTÁRIO: DISPÕE SOBRE A ESTRUTURA ADMINISTRATIVА, ESTABELECE O QUADRO DE CARGOS DE PROVIMENTO EFETIVO E EM COMISSÃO, ATRIBUIÇÕES, FUNÇÕES E RESPECTIVAS REMUNERAÇÕES DA CÂMARA MUNICIPAL DE MILHÃ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19</text:p>
          </table:table-cell>
          <table:table-cell table:style-name="TableCell">
            <text:p>2019-03-26</text:p>
          </table:table-cell>
          <table:table-cell table:style-name="TableCell">
            <text:p>1</text:p>
          </table:table-cell>
          <table:table-cell table:style-name="TableCell">
            <text:p>CONCEDE REAJUSTE NA REMUNERAÇÃO DOS SERVIDORES DOS QUADROS DE PESSOAL EFETIVO E DE COMISSÃO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9</text:p>
          </table:table-cell>
          <table:table-cell table:style-name="TableCell">
            <text:p>2019-03-12</text:p>
          </table:table-cell>
          <table:table-cell table:style-name="TableCell">
            <text:p>1</text:p>
          </table:table-cell>
          <table:table-cell table:style-name="TableCell">
            <text:p>OBRIGA A IDENTIFICAÇÃO DOS VEÍCULOS DA FROTA OU A SERVIÇO DOS ORGÃOS DA ADMINISTRAÇÃO</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19</text:p>
          </table:table-cell>
          <table:table-cell table:style-name="TableCell">
            <text:p>2019-03-12</text:p>
          </table:table-cell>
          <table:table-cell table:style-name="TableCell">
            <text:p>1</text:p>
          </table:table-cell>
          <table:table-cell table:style-name="TableCell">
            <text:p>ABRE CRÉDITO ADICIONAL AO VIGENTE ORÇAMENTO DA CÂMARA MUNICIPAL DE MILHÃ ., O CRÉDITO SUPLEMENTAR NO VALOR DE R$ 70.000,00(SETENTA MIL REAIS) PARA REFORÇO DE DOTAÇÃO ORÇAMENTÁRIA.</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9</text:p>
          </table:table-cell>
          <table:table-cell table:style-name="TableCell">
            <text:p>2019-03-12</text:p>
          </table:table-cell>
          <table:table-cell table:style-name="TableCell">
            <text:p>1</text:p>
          </table:table-cell>
          <table:table-cell table:style-name="TableCell">
            <text:p>DISPÕE SOBRE A FIXAÇÃO DE NOVO PISO SÁLARIAL PROFISSIONAL MUNICIPAL DOS AGENTES COMUNITÁRIOS DE SAÚDE E DOS AGENTES DE COMBATE ÁS ENDEMIAS DO MUNICÍPIO DE MILHÃ/CE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19</text:p>
          </table:table-cell>
          <table:table-cell table:style-name="TableCell">
            <text:p>2019-02-15</text:p>
          </table:table-cell>
          <table:table-cell table:style-name="TableCell">
            <text:p>1</text:p>
          </table:table-cell>
          <table:table-cell table:style-name="TableCell">
            <text:p>REAJUSTE DO PROGRAMA DE RECUPERAÇÃO FISCAL DO MUNICÍPIO (REFIS 2019) DO MUNICÍPIO DE MILHÃ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9</text:p>
          </table:table-cell>
          <table:table-cell table:style-name="TableCell">
            <text:p>2019-02-15</text:p>
          </table:table-cell>
          <table:table-cell table:style-name="TableCell">
            <text:p>1</text:p>
          </table:table-cell>
          <table:table-cell table:style-name="TableCell">
            <text:p>DISPOE SOBRE PAGAMENTODE ANUIDADES AS ORGANIZAÇÕES SOCIAIS ,SEM FINS LUCRATIVOS ,QUE REALIZAM ATIVIDADES DE DEFESA EM FAVOR DAS POLITICASPÚBLCAS E INTERESSES DO MUNICÍPIO E AUTORIZA O PODER EXECUTIVO A VINCULAR -SE COMO ASSOCIADO DAS ORGANIZAÇÕES SOCIAIS ,SEM FINS LUCRATIVOS QUE ESPECIFICA E A PAGAR AS RESPECTIVAS ANUIDADE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9</text:p>
          </table:table-cell>
          <table:table-cell table:style-name="TableCell">
            <text:p>2019-01-30</text:p>
          </table:table-cell>
          <table:table-cell table:style-name="TableCell">
            <text:p>1</text:p>
          </table:table-cell>
          <table:table-cell table:style-name="TableCell">
            <text:p>CONCEDE PERMISSÃO PARA CONTRATAÇÃO DE PESSOAL POR TEMPO DETERMINADO ,PARA ATENDER Á NECESSIDADE TEMPÓ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9</text:p>
          </table:table-cell>
          <table:table-cell table:style-name="TableCell">
            <text:p>2019-01-25</text:p>
          </table:table-cell>
          <table:table-cell table:style-name="TableCell">
            <text:p>1</text:p>
          </table:table-cell>
          <table:table-cell table:style-name="TableCell">
            <text:p>AUTORIZA O EXECUTIVO MUNICIPAL A EFETUAR A ABERTURA DE CRÉDITO ADICIONAL ESPECIAL AO ORÇAMENTO VIGENTE DA CÂMARA DO MUNICÍPIO DE MILHÃ , NO VALOR DE R$ 75.000,00 (SETENTA E CINCO MIL REAIS),PARA FINS QUE INDICA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19</text:p>
          </table:table-cell>
          <table:table-cell table:style-name="TableCell">
            <text:p>2019-01-25</text:p>
          </table:table-cell>
          <table:table-cell table:style-name="TableCell">
            <text:p>1</text:p>
          </table:table-cell>
          <table:table-cell table:style-name="TableCell">
            <text:p>DISPÕE SOBRE O "REAJUSTE SALARIAL" DOS PROFISSIONAIS DO MAGISTÉRIO</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9</text:p>
          </table:table-cell>
          <table:table-cell table:style-name="TableCell">
            <text:p>2019-01-25</text:p>
          </table:table-cell>
          <table:table-cell table:style-name="TableCell">
            <text:p>1</text:p>
          </table:table-cell>
          <table:table-cell table:style-name="TableCell">
            <text:p>DISPÕE SOBRE OS AUMENTOS DO VALOR SALÁRIO MÍNIMO MENSAL DOS SERVIDORES DA ADMINISTRAÇÃO MUNICIPAL DIRETA E INDIRETA ,E DOS CARGOS EM COMISSÃOP NA FORMA QUE INDICA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9</text:p>
          </table:table-cell>
          <table:table-cell table:style-name="TableCell">
            <text:p>2019-01-25</text:p>
          </table:table-cell>
          <table:table-cell table:style-name="TableCell">
            <text:p>1</text:p>
          </table:table-cell>
          <table:table-cell table:style-name="TableCell">
            <text:p>AUTORIZA O MUNICÍPIO DE MILHÃ-CE ., A FIRMAR CONVÊNIOS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8</text:p>
          </table:table-cell>
          <table:table-cell table:style-name="TableCell">
            <text:p>2018-11-20</text:p>
          </table:table-cell>
          <table:table-cell table:style-name="TableCell">
            <text:p>1</text:p>
          </table:table-cell>
          <table:table-cell table:style-name="TableCell">
            <text:p>AUTORIZA A ABERTURA DE CRÉDITO ESPECIAL AO VIGENTE ORÇAMENTO FISCAL DO MUNICIPIO ,NO PERCENTUAL DE 16%(DEZESSEIS POR CENTO) NA FORMA QUE INDICA E DÁ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8</text:p>
          </table:table-cell>
          <table:table-cell table:style-name="TableCell">
            <text:p>2018-11-20</text:p>
          </table:table-cell>
          <table:table-cell table:style-name="TableCell">
            <text:p>1</text:p>
          </table:table-cell>
          <table:table-cell table:style-name="TableCell">
            <text:p>ESTIMA A RECEITA E FIXA A DESPESA DO MUNICÍPIO DE MILHÃ PARA O EXERCÍCIO FINANCEIRO DE 2019, NA FORMA QUE INDICA,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18</text:p>
          </table:table-cell>
          <table:table-cell table:style-name="TableCell">
            <text:p>2018-10-25</text:p>
          </table:table-cell>
          <table:table-cell table:style-name="TableCell">
            <text:p>1</text:p>
          </table:table-cell>
          <table:table-cell table:style-name="TableCell">
            <text:p>FICA CRIADO A LEI DO FUNDO MUNICIPAL DOS DIREITOS DO IDOSO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18</text:p>
          </table:table-cell>
          <table:table-cell table:style-name="TableCell">
            <text:p>2018-10-25</text:p>
          </table:table-cell>
          <table:table-cell table:style-name="TableCell">
            <text:p>1</text:p>
          </table:table-cell>
          <table:table-cell table:style-name="TableCell">
            <text:p>DISPÕE SOBRE A ALTERAÇÃO DA LEI Nº 97/2006, DE 11 DE OUTUBRO DE 2006 ,DO CONSELHO MUNICIPAL DOS DIREITOS DO IDOSO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18</text:p>
          </table:table-cell>
          <table:table-cell table:style-name="TableCell">
            <text:p>2018-10-25</text:p>
          </table:table-cell>
          <table:table-cell table:style-name="TableCell">
            <text:p>1</text:p>
          </table:table-cell>
          <table:table-cell table:style-name="TableCell">
            <text:p>DISPÕE SOBRE A COMPOSIÇÃO DO CONSELHO MUICIPAL DOS DIREITOS DA CRIANÇA E ADOLESCENTE DO MUNICÍPIO DE MILHÃ -CE., ALTERANDO O ART.10DA LEI Nº 570/2017, DE 28 DE AGOSTO DE 2017</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18</text:p>
          </table:table-cell>
          <table:table-cell table:style-name="TableCell">
            <text:p>2018-09-18</text:p>
          </table:table-cell>
          <table:table-cell table:style-name="TableCell">
            <text:p>1</text:p>
          </table:table-cell>
          <table:table-cell table:style-name="TableCell">
            <text:p>AUTORIZA ABERTURA DE CRÉDITO ESPECIAL AO VIGENTE ORÇAMENTO FISCAL DO MUNICÍPIO ,NO PERCENTUAL DE 5% (CINCO POR CENTO)NA FORMA QUE INDICA E DÁ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18</text:p>
          </table:table-cell>
          <table:table-cell table:style-name="TableCell">
            <text:p>2018-09-18</text:p>
          </table:table-cell>
          <table:table-cell table:style-name="TableCell">
            <text:p>1</text:p>
          </table:table-cell>
          <table:table-cell table:style-name="TableCell">
            <text:p>ALTERA DISPOSITIVO DA LEI Nº 025/2003,QUE DISPÕE SOBRE O CONSELHO MUNICIPAL DA SAÚDE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18</text:p>
          </table:table-cell>
          <table:table-cell table:style-name="TableCell">
            <text:p>2018-08-28</text:p>
          </table:table-cell>
          <table:table-cell table:style-name="TableCell">
            <text:p>1</text:p>
          </table:table-cell>
          <table:table-cell table:style-name="TableCell">
            <text:p>DENOMINA A RUA JOSÉ HERMES DE CARVALHO ,RUA QUE ESTAR LOCALZADA POR TRÁS DA IGREJA SANTA TEREZINHA ,NO BAIRRO BOM ACERTO NA FORMA QUE INDICA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8</text:p>
          </table:table-cell>
          <table:table-cell table:style-name="TableCell">
            <text:p>2018-08-09</text:p>
          </table:table-cell>
          <table:table-cell table:style-name="TableCell">
            <text:p>1</text:p>
          </table:table-cell>
          <table:table-cell table:style-name="TableCell">
            <text:p>DISPÕE SOBRE A RETIFICAÇÃO DO SALÁRIO DO CARGO DE FISIOTERAPIA E A ESCOLARIDADE DO CARGO DE AUXILIAR DE SERVIÇOS GERAIS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TITULO DE CIDADÃO MILHAENSE AO PASTOR ROBSON APARECIDO DA SILVA</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O TITULO DE CIDADÃO MILHÃENSE AO PASTOR JOSÉ GOMES DO NASCIMENTO</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O TÍTULO DE CIDADÃO MILHAENSE AO SENHOR JOSÉ RAYMUNDO PINTO COSTA FILHO</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O TITULO DE CIDADÃO MILHAENSE AO PASTOR GILÁSIO SILVA MACIEL</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O TÍTULO DE CIDADÃO MILHAENSE AO PASTOR ANTÕNIO DUARTE DE LIMA</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O TITULO DE CIDADÃO MILHAENSE AO PASTOR JOSUÉ BATISTA DA SILVA</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O TITULO DE CIDADÃO MILHAENSE AO PASTOR JOSÉ RIVALDO PINHEIRO</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O TÍTULO DE CIDADÃO MILHAENSE, AO PASTOR FRANCISCO MAURICIO RODRIGUES DE FRANÇA,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8</text:p>
          </table:table-cell>
          <table:table-cell table:style-name="TableCell">
            <text:p>2018-06-27</text:p>
          </table:table-cell>
          <table:table-cell table:style-name="TableCell">
            <text:p>1</text:p>
          </table:table-cell>
          <table:table-cell table:style-name="TableCell">
            <text:p>CONCEDE O TITULO DE CIDADÃO MILHAENSE AO PASTOR LINDOMAR DE OLIVEIRA".</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8</text:p>
          </table:table-cell>
          <table:table-cell table:style-name="TableCell">
            <text:p>2018-06-27</text:p>
          </table:table-cell>
          <table:table-cell table:style-name="TableCell">
            <text:p>1</text:p>
          </table:table-cell>
          <table:table-cell table:style-name="TableCell">
            <text:p>AUTORIZA ABERTURA DE CRÉDITO ESPECIAL AO VIGENTE ORÇAMENTO FISCAL DO MUNICÍPIO, NO PERCENTUAL DE 5% (CINCO POR CENTO) NA FORMA QUE INDICA,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18</text:p>
          </table:table-cell>
          <table:table-cell table:style-name="TableCell">
            <text:p>2018-06-20</text:p>
          </table:table-cell>
          <table:table-cell table:style-name="TableCell">
            <text:p>1</text:p>
          </table:table-cell>
          <table:table-cell table:style-name="TableCell">
            <text:p>CRIA O FUNDO MUNICIPAL DE CULTURA E TURISMO ,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8</text:p>
          </table:table-cell>
          <table:table-cell table:style-name="TableCell">
            <text:p>2018-06-20</text:p>
          </table:table-cell>
          <table:table-cell table:style-name="TableCell">
            <text:p>1</text:p>
          </table:table-cell>
          <table:table-cell table:style-name="TableCell">
            <text:p>AUTORIZA O EXECUTIVO MUNICIPAL , CRIAR O CONSELHO MUNICIPAL DE CULTURA E TURISMO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8</text:p>
          </table:table-cell>
          <table:table-cell table:style-name="TableCell">
            <text:p>2018-06-20</text:p>
          </table:table-cell>
          <table:table-cell table:style-name="TableCell">
            <text:p>1</text:p>
          </table:table-cell>
          <table:table-cell table:style-name="TableCell">
            <text:p>DISPÕE SOBRE CONCESSÃO DE DIÁRIAS AOS SERVIDORES DO QUADRO EFETIVO ,CONTRATO E EM COMISSÃO DO SERVIÇO AUTÔNOMO DE ÁGUA E ESGOTO DE MILHÃ -SAAE ,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8</text:p>
          </table:table-cell>
          <table:table-cell table:style-name="TableCell">
            <text:p>2018-06-20</text:p>
          </table:table-cell>
          <table:table-cell table:style-name="TableCell">
            <text:p>1</text:p>
          </table:table-cell>
          <table:table-cell table:style-name="TableCell">
            <text:p>DISPÕE SOBRE ALTERAÇÃO NO QUADRO DE CRIAÇÃO DE CARGOS DE PROVIMENTO EFETIVO , NO QUADRO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8</text:p>
          </table:table-cell>
          <table:table-cell table:style-name="TableCell">
            <text:p>2018-06-18</text:p>
          </table:table-cell>
          <table:table-cell table:style-name="TableCell">
            <text:p>1</text:p>
          </table:table-cell>
          <table:table-cell table:style-name="TableCell">
            <text:p>AUTORIZA O MUNICÍPIO DE MILHÂ -CE ., A FIRMAR CONVÊNIOS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8</text:p>
          </table:table-cell>
          <table:table-cell table:style-name="TableCell">
            <text:p>2018-06-18</text:p>
          </table:table-cell>
          <table:table-cell table:style-name="TableCell">
            <text:p>1</text:p>
          </table:table-cell>
          <table:table-cell table:style-name="TableCell">
            <text:p>DISPÕE SOBRE A CRIAÇÃO DA BANDA DE MÚSICA DE MILHÃ ,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8</text:p>
          </table:table-cell>
          <table:table-cell table:style-name="TableCell">
            <text:p>2018-06-18</text:p>
          </table:table-cell>
          <table:table-cell table:style-name="TableCell">
            <text:p>1</text:p>
          </table:table-cell>
          <table:table-cell table:style-name="TableCell">
            <text:p>DISPÕE SOBRE AS DIRETRIZES ORÇAMENTÁRIAS PARA O EXERCÍCIO DE 2019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8</text:p>
          </table:table-cell>
          <table:table-cell table:style-name="TableCell">
            <text:p>2018-05-10</text:p>
          </table:table-cell>
          <table:table-cell table:style-name="TableCell">
            <text:p>1</text:p>
          </table:table-cell>
          <table:table-cell table:style-name="TableCell">
            <text:p>AUTORIZA ABERTURA DE CRÉDITO ESPECIAL ADICIONAL AO VIGENTE ORÇAMENTO FISCAL DO MUNICÍPIO , NO VALOR DE 294.000,00 ( DUZENTOS E NOVENTA E QUATRO MIL REAIS) NA FORMA QUE INDICA E DÁ OUTRAS PROVIDÊNCIAS.</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8</text:p>
          </table:table-cell>
          <table:table-cell table:style-name="TableCell">
            <text:p>2018-05-02</text:p>
          </table:table-cell>
          <table:table-cell table:style-name="TableCell">
            <text:p>1</text:p>
          </table:table-cell>
          <table:table-cell table:style-name="TableCell">
            <text:p>AUTORIZA A ABERTURA DE CRÉDITO ESPECIAL AO VIGENTE ORÇAMENTO FISCAL DO MUNICÍPIO ,NO PERCENTUAL DE 03% (TRÊS POR CENTO) NA FORMA QUE INDICA E DÁ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8</text:p>
          </table:table-cell>
          <table:table-cell table:style-name="TableCell">
            <text:p>2018-04-04</text:p>
          </table:table-cell>
          <table:table-cell table:style-name="TableCell">
            <text:p>1</text:p>
          </table:table-cell>
          <table:table-cell table:style-name="TableCell">
            <text:p>INSTITUI A " FICHA LIMPA MUNICIPAL "NA NOMEAÇÃO DE SERVIDORES A CARGOS COMISSIONADOS NO ÂMBITO DA ADMINISTRAÇÃO DIRETA ,AUTÁRQUICA E FUNDACIONAL DO PODER EXECUTIVO E DO PODER LEGISLATIVO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18</text:p>
          </table:table-cell>
          <table:table-cell table:style-name="TableCell">
            <text:p>2018-04-03</text:p>
          </table:table-cell>
          <table:table-cell table:style-name="TableCell">
            <text:p>1</text:p>
          </table:table-cell>
          <table:table-cell table:style-name="TableCell">
            <text:p>CONCEDE O TITULO DE CIDADÃO MILHAENSE AO SR.JOSÉ WANDERLEY AUGUSTO GUIMARÃE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8</text:p>
          </table:table-cell>
          <table:table-cell table:style-name="TableCell">
            <text:p>2018-04-03</text:p>
          </table:table-cell>
          <table:table-cell table:style-name="TableCell">
            <text:p>1</text:p>
          </table:table-cell>
          <table:table-cell table:style-name="TableCell">
            <text:p>CONCEDE O TÍTULO DE CIDADÃO MILHAENSE OAO SR. RENAN BEZERRA ALMEIDA</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8</text:p>
          </table:table-cell>
          <table:table-cell table:style-name="TableCell">
            <text:p>2018-04-03</text:p>
          </table:table-cell>
          <table:table-cell table:style-name="TableCell">
            <text:p>1</text:p>
          </table:table-cell>
          <table:table-cell table:style-name="TableCell">
            <text:p>CONCEDE O TITULO DE CIDADÃO MILHAENSE A SRA. MARIA PEREIRA ALVE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8</text:p>
          </table:table-cell>
          <table:table-cell table:style-name="TableCell">
            <text:p>2018-04-03</text:p>
          </table:table-cell>
          <table:table-cell table:style-name="TableCell">
            <text:p>1</text:p>
          </table:table-cell>
          <table:table-cell table:style-name="TableCell">
            <text:p>CONCEDE TITULO DE CIDADÃO MILHAENSE AO SR. LUIZ GONZAGA FONSECA MOTA</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18</text:p>
          </table:table-cell>
          <table:table-cell table:style-name="TableCell">
            <text:p>2018-04-03</text:p>
          </table:table-cell>
          <table:table-cell table:style-name="TableCell">
            <text:p>1</text:p>
          </table:table-cell>
          <table:table-cell table:style-name="TableCell">
            <text:p>CONCEDE O TITULO DE CIDADÃO MILHÃENSE A SRA.ANTONIA SELVA PINHEIRO MOREIRA,E DÁ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8</text:p>
          </table:table-cell>
          <table:table-cell table:style-name="TableCell">
            <text:p>2018-04-03</text:p>
          </table:table-cell>
          <table:table-cell table:style-name="TableCell">
            <text:p>1</text:p>
          </table:table-cell>
          <table:table-cell table:style-name="TableCell">
            <text:p>CONCEDE O TITULO DE CIDADÃO MILHAENSE O SR. GÉRSON ALVES DA COSTA</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18</text:p>
          </table:table-cell>
          <table:table-cell table:style-name="TableCell">
            <text:p>2018-04-03</text:p>
          </table:table-cell>
          <table:table-cell table:style-name="TableCell">
            <text:p>1</text:p>
          </table:table-cell>
          <table:table-cell table:style-name="TableCell">
            <text:p>AUTORIZA ABERTURA DE CRÉDITO ESPECIAL ADICIONAL AO VIGENTE ORÇAMENTO FISCAL DO MUNICÍPIO DE MILHÃ NO VALOR DE R$ 70.000,00 (SETENTA MIL REAIS) NA FORMA QUE INDICA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8</text:p>
          </table:table-cell>
          <table:table-cell table:style-name="TableCell">
            <text:p>2018-04-03</text:p>
          </table:table-cell>
          <table:table-cell table:style-name="TableCell">
            <text:p>1</text:p>
          </table:table-cell>
          <table:table-cell table:style-name="TableCell">
            <text:p>AUTORIZA ABERTURA DE CRÉDITO ESPECIAL ADICIONAL AO VIGENTE ORÇAMENTO FISCAL DO MUNICÍPIO DE MILHÃ NO VALOR DE R$ 79.000,00 (SETENTA E E NOVE MIL REAIS) NA FORMA QUE INDICA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8</text:p>
          </table:table-cell>
          <table:table-cell table:style-name="TableCell">
            <text:p>2018-03-15</text:p>
          </table:table-cell>
          <table:table-cell table:style-name="TableCell">
            <text:p>1</text:p>
          </table:table-cell>
          <table:table-cell table:style-name="TableCell">
            <text:p>DISPÕE SOBRE O "REAJUSTE SALARIAL " DOS PROFISSIONAIS DO MAGISTÉRIO</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8</text:p>
          </table:table-cell>
          <table:table-cell table:style-name="TableCell">
            <text:p>2018-03-01</text:p>
          </table:table-cell>
          <table:table-cell table:style-name="TableCell">
            <text:p>1</text:p>
          </table:table-cell>
          <table:table-cell table:style-name="TableCell">
            <text:p>DISPÕE SOBRE A INCLUSÃO DO ARTIGO 36-A NO REGIME JURÍDICO QUE DISPÕE SOBRE O ESTATUTO DOS FUNCIONÁRIOS PÚBLICOS DA ADMINISTRAÇÃO PÚBLICA DIRETA DOS PODERES EXECUTIVOS E LEGISLATIVOS ,AUTARQUIAS E FUNDAÇÕES PÚBLICAS DO MUNICÍPIO DE MILHÃ ,LEI Nº 015/1991 E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18</text:p>
          </table:table-cell>
          <table:table-cell table:style-name="TableCell">
            <text:p>2018-02-21</text:p>
          </table:table-cell>
          <table:table-cell table:style-name="TableCell">
            <text:p>1</text:p>
          </table:table-cell>
          <table:table-cell table:style-name="TableCell">
            <text:p>AUTORIZA ABERTURA DE CRÉDITO ESPECIAL AO VIGENTE ORÇAMENTO FISCAL DO MUNICÍPIO ,NO PERCENTUAL DE 5% (CINCO POR CENTO) NA FORMA QUE INDICA E DÁ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8</text:p>
          </table:table-cell>
          <table:table-cell table:style-name="TableCell">
            <text:p>2018-02-16</text:p>
          </table:table-cell>
          <table:table-cell table:style-name="TableCell">
            <text:p>1</text:p>
          </table:table-cell>
          <table:table-cell table:style-name="TableCell">
            <text:p>DESMEMBRA RUAS DOS BAIRROS CENTRO E ELIZEU PINHEIRO , PARA INTEGRAR NOVO BAIRRO DENOMINADO PREFEITO OSMUNDO PINHEIRO LANDIM DO MUNICÍPIO DE MILHÃ -CE E DÁ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18</text:p>
          </table:table-cell>
          <table:table-cell table:style-name="TableCell">
            <text:p>2018-02-16</text:p>
          </table:table-cell>
          <table:table-cell table:style-name="TableCell">
            <text:p>1</text:p>
          </table:table-cell>
          <table:table-cell table:style-name="TableCell">
            <text:p>DESMEMBRA RUAS DO BAIRRO CENTRO PARA INTEGRAR NOVO BAIRRO DENOMINADO DR. EDSON DE OLIVEIRA DO MUNICÍPIO DE MILHÃ - CE E DÁ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18</text:p>
          </table:table-cell>
          <table:table-cell table:style-name="TableCell">
            <text:p>2018-02-16</text:p>
          </table:table-cell>
          <table:table-cell table:style-name="TableCell">
            <text:p>1</text:p>
          </table:table-cell>
          <table:table-cell table:style-name="TableCell">
            <text:p>AUTORIZA A TRANSFERÊNCIA DE RECURSOS FINANCEIROS AO SERVIÇO AUTÔNOMO DE ÁGUA E ESGOTO -SAAE DO MUNICÍPIO DE MILHÃ -CE .,E DÁ OUTRAS PROVIDÊNCIAS</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18</text:p>
          </table:table-cell>
          <table:table-cell table:style-name="TableCell">
            <text:p>2018-02-16</text:p>
          </table:table-cell>
          <table:table-cell table:style-name="TableCell">
            <text:p>1</text:p>
          </table:table-cell>
          <table:table-cell table:style-name="TableCell">
            <text:p>DISPÕE SOBRE A FIXAÇÃO DE VALOR MINÍMO PARA O AJUIZAMENTO DA EXECUÇÃO FISCAL , OBJETIVANDO A COBRANÇA DE DÍVIDA ATIVA DA FAZENDA PÚBLICA MUNICÍPAL"</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8</text:p>
          </table:table-cell>
          <table:table-cell table:style-name="TableCell">
            <text:p>2018-02-16</text:p>
          </table:table-cell>
          <table:table-cell table:style-name="TableCell">
            <text:p>1</text:p>
          </table:table-cell>
          <table:table-cell table:style-name="TableCell">
            <text:p>CONCEDE PERMISSÃO PARA CONTRATAÇÃO DE PESSOAL POR TEMPO DETERMINADO , PARA ATENDER Á NECESSIDADE TEMPORÁ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8</text:p>
          </table:table-cell>
          <table:table-cell table:style-name="TableCell">
            <text:p>2018-02-01</text:p>
          </table:table-cell>
          <table:table-cell table:style-name="TableCell">
            <text:p>1</text:p>
          </table:table-cell>
          <table:table-cell table:style-name="TableCell">
            <text:p>AUTORIZA A ABERTURA DE CRÉDITO ESPECIAL ADICIONAL AO VIGENTE ORÇAMENTO FISCAL DO MUNICÍPIO ,NO VALOR DE R$ 100.000,00 ( CEM MIL REAIS )NA FORMA QUE INDICA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8</text:p>
          </table:table-cell>
          <table:table-cell table:style-name="TableCell">
            <text:p>2018-01-31</text:p>
          </table:table-cell>
          <table:table-cell table:style-name="TableCell">
            <text:p>1</text:p>
          </table:table-cell>
          <table:table-cell table:style-name="TableCell">
            <text:p>DISPÕE SOBRE OS AUMENTOS DO VALOR SALÁRIO MÍNIMO MENSAL DOS SERVIDORES DA ADMINISTRAÇÃO MUNICÍPAL DIRETA E INDIRETA ; ,E DOS CARGOSEM COMISSÃO NA FORMA EM QUE INDICA E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8</text:p>
          </table:table-cell>
          <table:table-cell table:style-name="TableCell">
            <text:p>2018-01-11</text:p>
          </table:table-cell>
          <table:table-cell table:style-name="TableCell">
            <text:p>1</text:p>
          </table:table-cell>
          <table:table-cell table:style-name="TableCell">
            <text:p>FAZ SABER A CÂMERA MUNICIPAL DE MILHÃ APROVOU E EU SANCIANO A SEGUINTE LEI:</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18</text:p>
          </table:table-cell>
          <table:table-cell table:style-name="TableCell">
            <text:p>2018-01-11</text:p>
          </table:table-cell>
          <table:table-cell table:style-name="TableCell">
            <text:p>1</text:p>
          </table:table-cell>
          <table:table-cell table:style-name="TableCell">
            <text:p>CONCEDE REAJUSTE NA RENUMERAÇÃO DOS SERVIDORES DOS QUADROS DE PESSOAL EFETIVO E DE COMISSÃO DA CÂMARA MUNICÍ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18</text:p>
          </table:table-cell>
          <table:table-cell table:style-name="TableCell">
            <text:p>2018-01-11</text:p>
          </table:table-cell>
          <table:table-cell table:style-name="TableCell">
            <text:p>1</text:p>
          </table:table-cell>
          <table:table-cell table:style-name="TableCell">
            <text:p>MODIFICA A ESTRUTURA ORGANIZACIONAL DA PREFEITURA MUNICÍPAL DE MILHÃ -CE , ALTERA A LEI 557/2017 E DÁ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17</text:p>
          </table:table-cell>
          <table:table-cell table:style-name="TableCell">
            <text:p>2017-11-23</text:p>
          </table:table-cell>
          <table:table-cell table:style-name="TableCell">
            <text:p>1</text:p>
          </table:table-cell>
          <table:table-cell table:style-name="TableCell">
            <text:p>CRIA O CONSELHO MUNICIPAL DO ESPORTE ,O FUNDO MUNICÍPAL DE FOMENTO AO ESPORTE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7</text:p>
          </table:table-cell>
          <table:table-cell table:style-name="TableCell">
            <text:p>2017-11-20</text:p>
          </table:table-cell>
          <table:table-cell table:style-name="TableCell">
            <text:p>1</text:p>
          </table:table-cell>
          <table:table-cell table:style-name="TableCell">
            <text:p>DISPÕE SOBRE O PLANO PLURIANUAL DE GOVERNO DO MUNICÍPIO DE MILHÃ -CE ,PARA O QUADRIÊNIO (2018-2021) E DÁ OUTRAS PROVIDÊNCI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17</text:p>
          </table:table-cell>
          <table:table-cell table:style-name="TableCell">
            <text:p>2017-11-20</text:p>
          </table:table-cell>
          <table:table-cell table:style-name="TableCell">
            <text:p>1</text:p>
          </table:table-cell>
          <table:table-cell table:style-name="TableCell">
            <text:p>LEI QUE AUTORIZA O MUNICÍPIO DE MILHÃ A FIRMAR CONVÊNIO COM ENTIDADES NÃO GOVERNAMENTAIS E SEM FINS LUCRATIVOS NO ÂMBITO DO PROGRAMA MINHA CASA, MINHA VIDA.</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2017</text:p>
          </table:table-cell>
          <table:table-cell table:style-name="TableCell">
            <text:p>2017-11-10</text:p>
          </table:table-cell>
          <table:table-cell table:style-name="TableCell">
            <text:p>1</text:p>
          </table:table-cell>
          <table:table-cell table:style-name="TableCell">
            <text:p>ESTIMA A RECEITA E FIXA A DESPESA DO MUNICÍPIO DE MILHÃ PARA O EXERCÍCIO FINANCEIRO DE 2018 ,NA FORMA QUE INDICA .</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7</text:p>
          </table:table-cell>
          <table:table-cell table:style-name="TableCell">
            <text:p>2017-10-26</text:p>
          </table:table-cell>
          <table:table-cell table:style-name="TableCell">
            <text:p>1</text:p>
          </table:table-cell>
          <table:table-cell table:style-name="TableCell">
            <text:p>DISPÕE SOBRE O SISTEMA DE CONTROLE INTERNO DA CÂMARA MUNICIPAL DE MILHÃ -CE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17</text:p>
          </table:table-cell>
          <table:table-cell table:style-name="TableCell">
            <text:p>2017-10-26</text:p>
          </table:table-cell>
          <table:table-cell table:style-name="TableCell">
            <text:p>1</text:p>
          </table:table-cell>
          <table:table-cell table:style-name="TableCell">
            <text:p>DISPÕE DA CRIANÇÃO DA CONTROLADORIA GERAL DO MUNICÍPIO DE MILHÃ</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7</text:p>
          </table:table-cell>
          <table:table-cell table:style-name="TableCell">
            <text:p>2017-10-26</text:p>
          </table:table-cell>
          <table:table-cell table:style-name="TableCell">
            <text:p>1</text:p>
          </table:table-cell>
          <table:table-cell table:style-name="TableCell">
            <text:p>CRIANÇÃO, IMPLANTAÇÃO, MANUTENÇÃO DA CONTROLADORIA GERAL DO MUNICÍPIO E A COORDENAÇÃO DO SISTEMA DE CONTROLE INTERNO NO PODER EXECUTIVO DO MUNICÍPIO DE MILHÃ</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7</text:p>
          </table:table-cell>
          <table:table-cell table:style-name="TableCell">
            <text:p>2017-10-18</text:p>
          </table:table-cell>
          <table:table-cell table:style-name="TableCell">
            <text:p>1</text:p>
          </table:table-cell>
          <table:table-cell table:style-name="TableCell">
            <text:p>DISPÕE SOBRE O DIA MUNICÍPAL DO TERÇO DOS HOMENS NO MUNICÍPIO DE MILHÃ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7</text:p>
          </table:table-cell>
          <table:table-cell table:style-name="TableCell">
            <text:p>2017-10-03</text:p>
          </table:table-cell>
          <table:table-cell table:style-name="TableCell">
            <text:p>1</text:p>
          </table:table-cell>
          <table:table-cell table:style-name="TableCell">
            <text:p>NOMEIA O BAIRRO PADRRE CICERO DO MUNICÍPIO DE MILHÃ -CE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7</text:p>
          </table:table-cell>
          <table:table-cell table:style-name="TableCell">
            <text:p>2017-10-03</text:p>
          </table:table-cell>
          <table:table-cell table:style-name="TableCell">
            <text:p>1</text:p>
          </table:table-cell>
          <table:table-cell table:style-name="TableCell">
            <text:p>MODIFICA A DENOMINAÇÃO DA RUA JOSÉ GOMES PINHEIRO PARA AVENIDA JOSÉ GOMES PINHEIRO 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17</text:p>
          </table:table-cell>
          <table:table-cell table:style-name="TableCell">
            <text:p>2017-10-02</text:p>
          </table:table-cell>
          <table:table-cell table:style-name="TableCell">
            <text:p>1</text:p>
          </table:table-cell>
          <table:table-cell table:style-name="TableCell">
            <text:p>DISPOE SOBRE A ALTERAÇÃO DO ANEXO II DA LEI N° 422, DE 27 DE DEZEMBRO DE 2013</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7</text:p>
          </table:table-cell>
          <table:table-cell table:style-name="TableCell">
            <text:p>2017-09-29</text:p>
          </table:table-cell>
          <table:table-cell table:style-name="TableCell">
            <text:p>1</text:p>
          </table:table-cell>
          <table:table-cell table:style-name="TableCell">
            <text:p>DISPÕE SOBRE O ENCAMINHAMENTO DIGITAL DE DOCUMENTAÇÃO</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7</text:p>
          </table:table-cell>
          <table:table-cell table:style-name="TableCell">
            <text:p>2017-08-28</text:p>
          </table:table-cell>
          <table:table-cell table:style-name="TableCell">
            <text:p>1</text:p>
          </table:table-cell>
          <table:table-cell table:style-name="TableCell">
            <text:p>CONCEDE TÍTULO DE CIDADÃO MILHAENSE AO EX -PRESIDENTE DA REPÚBLICA LUIZ INÁCIO LULA DA SILVA</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7</text:p>
          </table:table-cell>
          <table:table-cell table:style-name="TableCell">
            <text:p>2017-08-02</text:p>
          </table:table-cell>
          <table:table-cell table:style-name="TableCell">
            <text:p>1</text:p>
          </table:table-cell>
          <table:table-cell table:style-name="TableCell">
            <text:p>DISPÕE SOBRE A COMPOSIÇÃO DO CONSELHO MUNICÍPAL DOS DIREITOS DA CRIANÇA E ADOLESCENTES DO MUNICÍPIO DE MILHÃ -CE .,ALTERANDO O ART.10 DA LEI Nº 369/2013</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17</text:p>
          </table:table-cell>
          <table:table-cell table:style-name="TableCell">
            <text:p>2017-07-03</text:p>
          </table:table-cell>
          <table:table-cell table:style-name="TableCell">
            <text:p>1</text:p>
          </table:table-cell>
          <table:table-cell table:style-name="TableCell">
            <text:p>DISPÕE SOBRE AS DIRETRIZES PARA A ELABORAÇÃO DA ORÇAMENTÁRIA PARA EXERCÍCIO DE 2018, E DÁ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17</text:p>
          </table:table-cell>
          <table:table-cell table:style-name="TableCell">
            <text:p>2017-06-29</text:p>
          </table:table-cell>
          <table:table-cell table:style-name="TableCell">
            <text:p>1</text:p>
          </table:table-cell>
          <table:table-cell table:style-name="TableCell">
            <text:p>DECLARA DE UTILIDADE PÚBLICA MUNICÍPAL A FEDERAÇÃO DAS IGREJAS EVANGÉLICAS DE MILHÃ (FIEM)</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17</text:p>
          </table:table-cell>
          <table:table-cell table:style-name="TableCell">
            <text:p>2017-06-29</text:p>
          </table:table-cell>
          <table:table-cell table:style-name="TableCell">
            <text:p>1</text:p>
          </table:table-cell>
          <table:table-cell table:style-name="TableCell">
            <text:p>INSTITUI O PROGRAMA DE RECUPERAÇÃO FISCAL DO MUNICÍPIO ( REFIS 2017 ) DO MUNICÍPIO DE MILHÃ E DÁ OUTRAS PROVIDÊ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17</text:p>
          </table:table-cell>
          <table:table-cell table:style-name="TableCell">
            <text:p>2017-06-15</text:p>
          </table:table-cell>
          <table:table-cell table:style-name="TableCell">
            <text:p>1</text:p>
          </table:table-cell>
          <table:table-cell table:style-name="TableCell">
            <text:p>AUTORIZA ABRIR CRÉDITO ADICIONAL AO VIGENTE ORÇAMENTO DA PREFEITURA MUNICIPAL DE MILHÃ ,O CRÉDITO ESPECIAL NO VALOR DE R$ 60.000,00 , PARA FINS QUE INDICA.</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17</text:p>
          </table:table-cell>
          <table:table-cell table:style-name="TableCell">
            <text:p>2017-05-11</text:p>
          </table:table-cell>
          <table:table-cell table:style-name="TableCell">
            <text:p>1</text:p>
          </table:table-cell>
          <table:table-cell table:style-name="TableCell">
            <text:p>DETERMINA QUE A PREFEITURA MUNICIPAL DISPONIBILIZE EM SEU SÍTIO ELETRÔNICO O VALOR MENSAL ARRECADADO REFERENTE A CONTRIBUIÇAO DE ILUMINAÇÃO PÚBLICA.</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17</text:p>
          </table:table-cell>
          <table:table-cell table:style-name="TableCell">
            <text:p>2017-04-17</text:p>
          </table:table-cell>
          <table:table-cell table:style-name="TableCell">
            <text:p>1</text:p>
          </table:table-cell>
          <table:table-cell table:style-name="TableCell">
            <text:p>DISPOE SOBRE O LICENCIAMENTO AMBIENTAL DE EMPREENDIMENTO E ATIVIDADES DE IMPACTO AMBIENTAL E DÁ OUTRAS PROVIDÊNCIA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17</text:p>
          </table:table-cell>
          <table:table-cell table:style-name="TableCell">
            <text:p>2017-03-24</text:p>
          </table:table-cell>
          <table:table-cell table:style-name="TableCell">
            <text:p>1</text:p>
          </table:table-cell>
          <table:table-cell table:style-name="TableCell">
            <text:p>INSTITUE O DIA 28 DE JULHO DIA DO AGRICULTOR MUNICIPAL DE MILHÃ E DÁ OUTRAS PROVIDÊNCIA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17</text:p>
          </table:table-cell>
          <table:table-cell table:style-name="TableCell">
            <text:p>2017-03-24</text:p>
          </table:table-cell>
          <table:table-cell table:style-name="TableCell">
            <text:p>1</text:p>
          </table:table-cell>
          <table:table-cell table:style-name="TableCell">
            <text:p>DISPOE SOBRE O REAJUSTE SALARIA DOS PROFISSIONAIS DO MAGISTÉRIO</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17</text:p>
          </table:table-cell>
          <table:table-cell table:style-name="TableCell">
            <text:p>2017-03-24</text:p>
          </table:table-cell>
          <table:table-cell table:style-name="TableCell">
            <text:p>1</text:p>
          </table:table-cell>
          <table:table-cell table:style-name="TableCell">
            <text:p>PAGAMENTO DE ANUIDADES A ORGANIZAÇÕES SOCIAIS, SEM FINS LUCRATIVOS, QUE REALIZEM ATIVIDADES DE DEFESA EM FAVOR DAS POLÍTICAS PÚBLICAS E INTERESSES DOS MUNICÍPIO E AUTORIZA O PODER EXECUTIVO A VINCULAR-SE COMO ASSOCIADO DAS ORAGANIZAÇÕES SOCIAI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17</text:p>
          </table:table-cell>
          <table:table-cell table:style-name="TableCell">
            <text:p>2017-02-09</text:p>
          </table:table-cell>
          <table:table-cell table:style-name="TableCell">
            <text:p>1</text:p>
          </table:table-cell>
          <table:table-cell table:style-name="TableCell">
            <text:p>AUTIRIZA ABRIR ADICIONAL AO VIRGENTE ORÇAMENTO DA PREFEITURA MUNICIPAL DE MILHÃ, O CREDITO ESPECIAL NO VALOR DE 233.500,00, PARA OS FINS QUE INDICA.</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17</text:p>
          </table:table-cell>
          <table:table-cell table:style-name="TableCell">
            <text:p>2017-01-26</text:p>
          </table:table-cell>
          <table:table-cell table:style-name="TableCell">
            <text:p>1</text:p>
          </table:table-cell>
          <table:table-cell table:style-name="TableCell">
            <text:p>CRIA CARGOS E VAGAS DE PROVIMENTO EM COMISSÃO NO LEGISLATIVO MUNICIPAL ALTERANDO A LEI N° 501/2015 E DÁ OUTRAS PROVIDÊNCIAS.</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17</text:p>
          </table:table-cell>
          <table:table-cell table:style-name="TableCell">
            <text:p>2017-01-26</text:p>
          </table:table-cell>
          <table:table-cell table:style-name="TableCell">
            <text:p>1</text:p>
          </table:table-cell>
          <table:table-cell table:style-name="TableCell">
            <text:p>CONCEDE REAJUSTE NA REMUNERAÇÃO DOS SERVIDORES DOS QUADROS DE PESSOAL EFETIVO E DE COMISSÃO DA CÂMARA MUNICIPAL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17</text:p>
          </table:table-cell>
          <table:table-cell table:style-name="TableCell">
            <text:p>2017-01-26</text:p>
          </table:table-cell>
          <table:table-cell table:style-name="TableCell">
            <text:p>1</text:p>
          </table:table-cell>
          <table:table-cell table:style-name="TableCell">
            <text:p>DISPOE SOBRE A ESTRUTURA ADMINISTRATICA DA ADMINISTRAÇÃO MUNICIPAL DE MILHÃ-CE, E DA OUTRAS PROVIDÊNCIAS, ALTERANDO A LEI MUNICIPAL N°77/2016 E A LEI MUNICIPAL N° 245/2010 E DA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17</text:p>
          </table:table-cell>
          <table:table-cell table:style-name="TableCell">
            <text:p>2017-01-11</text:p>
          </table:table-cell>
          <table:table-cell table:style-name="TableCell">
            <text:p>1</text:p>
          </table:table-cell>
          <table:table-cell table:style-name="TableCell">
            <text:p>DISCIPLINA AS ARRECADAÇÕES DAS RENDAS ESPORTIVAS E DÁ OUTROS PROVIDÊCIAS</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17</text:p>
          </table:table-cell>
          <table:table-cell table:style-name="TableCell">
            <text:p>2017-01-11</text:p>
          </table:table-cell>
          <table:table-cell table:style-name="TableCell">
            <text:p>1</text:p>
          </table:table-cell>
          <table:table-cell table:style-name="TableCell">
            <text:p>DISPOE SOBRE OS AUMENTOS DO VALOR SALÁRIO MÍNINO MENSAL DOS SERVIDORES DA ADMINISTRAÇÃO MUNICIPAL DIRETA E INDIRETA, E DOS CARGOS E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17</text:p>
          </table:table-cell>
          <table:table-cell table:style-name="TableCell">
            <text:p>2017-01-11</text:p>
          </table:table-cell>
          <table:table-cell table:style-name="TableCell">
            <text:p>1</text:p>
          </table:table-cell>
          <table:table-cell table:style-name="TableCell">
            <text:p>CENCEDE PERMISSÃO DE CONTRATAÇÃO DE PESSOAL POR TEMPO DETERMINADO, PARA ATENDER À NECESSIDADE TEMPORÁRIA DE EXEPCIONAL INTERESSE PÚBLICO E DE OUTRAS P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17</text:p>
          </table:table-cell>
          <table:table-cell table:style-name="TableCell">
            <text:p>2017-01-11</text:p>
          </table:table-cell>
          <table:table-cell table:style-name="TableCell">
            <text:p>1</text:p>
          </table:table-cell>
          <table:table-cell table:style-name="TableCell">
            <text:p>AUTORIZA PODER EXECUTIVO A FIRMAR CONVÊNIOS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16</text:p>
          </table:table-cell>
          <table:table-cell table:style-name="TableCell">
            <text:p>2016-12-05</text:p>
          </table:table-cell>
          <table:table-cell table:style-name="TableCell">
            <text:p>1</text:p>
          </table:table-cell>
          <table:table-cell table:style-name="TableCell">
            <text:p>AUTORIZA O CHEFE DO PODER EXECUTIVO A FIRMAR CONTRATO DE COMODATO DO IMÓVEL QUE INDICA E ADOTA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16</text:p>
          </table:table-cell>
          <table:table-cell table:style-name="TableCell">
            <text:p>2016-12-05</text:p>
          </table:table-cell>
          <table:table-cell table:style-name="TableCell">
            <text:p>1</text:p>
          </table:table-cell>
          <table:table-cell table:style-name="TableCell">
            <text:p>AUTORIZA O CHEFE DO PODER EXECUTIVO MUNICIPAL DE MILHÃ A CELEBRAR CONTRATO DE CONCESSÃO DE IMÓVEL SITUADO NA LOCALIDADE DE "SANTA PAZ" COM A ASSOCIAÇÃO BENEFECIENTE DA COMUNIDADE DO SITIO SANTA PAZ NA FORMA QUE INDICA E DA OUTRAS PROVIDÊN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16</text:p>
          </table:table-cell>
          <table:table-cell table:style-name="TableCell">
            <text:p>2016-12-05</text:p>
          </table:table-cell>
          <table:table-cell table:style-name="TableCell">
            <text:p>1</text:p>
          </table:table-cell>
          <table:table-cell table:style-name="TableCell">
            <text:p>AUTORIZA O PODER EXECUTIVO MUNICIPAL A DOAR UM TERRENO A ASSOCIAÇÃO COMUNITÁRIA SÃO JOSÉ DE LAGÕA NOVA ,PARA CONSTRUÇÃO E FUNCIONAMENTO DE UNIDADE DE TRABALHO COMUNITÁRIO NA FORMA QUE INDICA E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16</text:p>
          </table:table-cell>
          <table:table-cell table:style-name="TableCell">
            <text:p>2016-10-18</text:p>
          </table:table-cell>
          <table:table-cell table:style-name="TableCell">
            <text:p>1</text:p>
          </table:table-cell>
          <table:table-cell table:style-name="TableCell">
            <text:p>DISPÕE SOBRE A INSTITUIÇÃO DE REGRAS DE TRANSIÇÃO DE MANDATO DO CANDIDATO ELEITO PARA O CARGO DE PREFEITO MUNICIPAL ,CRIA CARGOS EM COMISSÃO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16</text:p>
          </table:table-cell>
          <table:table-cell table:style-name="TableCell">
            <text:p>2016-10-07</text:p>
          </table:table-cell>
          <table:table-cell table:style-name="TableCell">
            <text:p>1</text:p>
          </table:table-cell>
          <table:table-cell table:style-name="TableCell">
            <text:p>Estima a receita e fixa a despesa do Município de Milhã para o exercício financeiro de 2017.</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16</text:p>
          </table:table-cell>
          <table:table-cell table:style-name="TableCell">
            <text:p>2016-10-07</text:p>
          </table:table-cell>
          <table:table-cell table:style-name="TableCell">
            <text:p>1</text:p>
          </table:table-cell>
          <table:table-cell table:style-name="TableCell">
            <text:p>FIXA O SUBSÍDIO DO PREFEITO , VICE - PREFEITOE SECRETÁRIOS MUNICIPAIS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16</text:p>
          </table:table-cell>
          <table:table-cell table:style-name="TableCell">
            <text:p>2016-10-07</text:p>
          </table:table-cell>
          <table:table-cell table:style-name="TableCell">
            <text:p>1</text:p>
          </table:table-cell>
          <table:table-cell table:style-name="TableCell">
            <text:p>FIXA O VALOR DO SUBSÍDIO DOS VEREADORES PARA A LEGISLATURA 2017 A 2020 E DÀ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16</text:p>
          </table:table-cell>
          <table:table-cell table:style-name="TableCell">
            <text:p>2016-10-07</text:p>
          </table:table-cell>
          <table:table-cell table:style-name="TableCell">
            <text:p>1</text:p>
          </table:table-cell>
          <table:table-cell table:style-name="TableCell">
            <text:p>DECLARA DE UTILIDADE PÚBLICA A ASSOCIAÇÃO MILHAENSE DE ATENDIMENTO Á DIVERSIDADE (AMAD) ,E DA OUTRAS PROVIDÊNCI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16</text:p>
          </table:table-cell>
          <table:table-cell table:style-name="TableCell">
            <text:p>2016-09-16</text:p>
          </table:table-cell>
          <table:table-cell table:style-name="TableCell">
            <text:p>1</text:p>
          </table:table-cell>
          <table:table-cell table:style-name="TableCell">
            <text:p>DENOMINA RUA MANOEL OLIVIO PINTO ,LOCALIZADA NA ESQUINA COM A RUA MARIA RIVALDA MACHADO ,BAIRRO SÃO FRANCISCO,NESTA URBE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16</text:p>
          </table:table-cell>
          <table:table-cell table:style-name="TableCell">
            <text:p>2016-09-16</text:p>
          </table:table-cell>
          <table:table-cell table:style-name="TableCell">
            <text:p>1</text:p>
          </table:table-cell>
          <table:table-cell table:style-name="TableCell">
            <text:p>DENOMINA RUA MARIA RIVALDA MACHADO ,LOCALIZADA NO BAIRRO SÃO FRANCISCO ,NESTA URBE E DÁ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16</text:p>
          </table:table-cell>
          <table:table-cell table:style-name="TableCell">
            <text:p>2016-08-29</text:p>
          </table:table-cell>
          <table:table-cell table:style-name="TableCell">
            <text:p>1</text:p>
          </table:table-cell>
          <table:table-cell table:style-name="TableCell">
            <text:p>DENOMINA RUA MARIA RIZOLETA MACHADO LANDIM , LOGRADOURO QUE SE INICIA NO CRUZAMENTO DA RUA JOAQUIM NÉMEZIO PINHEIRO ,COM A TRAVESSA JOÃO CARLOS MACHADO ,COM SEU TÉRMINO NA BR-226,E DA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16</text:p>
          </table:table-cell>
          <table:table-cell table:style-name="TableCell">
            <text:p>2016-08-29</text:p>
          </table:table-cell>
          <table:table-cell table:style-name="TableCell">
            <text:p>1</text:p>
          </table:table-cell>
          <table:table-cell table:style-name="TableCell">
            <text:p>AUTORIZA O REMANEJAMENTO ,TRANSPOSIÇÃO E TRANSFERÊRENCIA DE DOTAÇÃO ORÇAMENTÁRIA ANUAL DA LEI ORÇAMENTARIA 505/2005 DE 29 DE 29 DE OUTUBRO DE 2015"</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16</text:p>
          </table:table-cell>
          <table:table-cell table:style-name="TableCell">
            <text:p>2016-07-04</text:p>
          </table:table-cell>
          <table:table-cell table:style-name="TableCell">
            <text:p>1</text:p>
          </table:table-cell>
          <table:table-cell table:style-name="TableCell">
            <text:p>AUTORIZA O PODER EXECUTIVO MUNICIPAL A DOAR TERRENO Á (ASSOCIAÇÃO COMUNITÁRIA DOS PRODUTORES E AGRICULTORES RURAIS DO NSITIO EXTREMA E MACACOS ),PARA CONSTRUÇÃO E FUNCIONAMENTO DE SUA SEDE SOCIAL , NA FORMA QUE INDICA E DÁ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16</text:p>
          </table:table-cell>
          <table:table-cell table:style-name="TableCell">
            <text:p>2016-07-04</text:p>
          </table:table-cell>
          <table:table-cell table:style-name="TableCell">
            <text:p>1</text:p>
          </table:table-cell>
          <table:table-cell table:style-name="TableCell">
            <text:p>AUTORIZA O PODER EXECUTIVO MUNICIPAL A DOAR UM TERRENO Á ( ASSOCIAÇÃO COMUNITÁRIA COMUNIDADES UNIDAS ) ,PARA CONSTRUÇÃO E FUNCIONAMENTO DE SUA SEDE SOCIAL NA FORMA QUE INDICA E DÁ OUTRAS O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16</text:p>
          </table:table-cell>
          <table:table-cell table:style-name="TableCell">
            <text:p>2016-06-24</text:p>
          </table:table-cell>
          <table:table-cell table:style-name="TableCell">
            <text:p>1</text:p>
          </table:table-cell>
          <table:table-cell table:style-name="TableCell">
            <text:p>AUTORIZA O REMANEJAMENTO ,TRANSPOSIÇÃO E TRANSFERÊNCIA DE DOTAÇÕES ORÇAMENTÁRIA ANUAL DA LEI ORÇAMENTÁRIA 505/2015 DE 29 DE OUTUBRO DE 2015</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16</text:p>
          </table:table-cell>
          <table:table-cell table:style-name="TableCell">
            <text:p>2016-06-24</text:p>
          </table:table-cell>
          <table:table-cell table:style-name="TableCell">
            <text:p>1</text:p>
          </table:table-cell>
          <table:table-cell table:style-name="TableCell">
            <text:p>Dispõe sobre as diretrizes para a elaboração da lei Orçamentária Anual - LOA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16</text:p>
          </table:table-cell>
          <table:table-cell table:style-name="TableCell">
            <text:p>2016-06-02</text:p>
          </table:table-cell>
          <table:table-cell table:style-name="TableCell">
            <text:p>1</text:p>
          </table:table-cell>
          <table:table-cell table:style-name="TableCell">
            <text:p>FICA ALTERADO A LEI MUNICIPAL Nº 24/98 DE 12 DE DEZEMBRO DE 1998 , LEI QUE INSTITUI O FUNDO MUNICIPAL DE ASSISTÊNCIA SOCIAL -FMAS , QUE PASSARÁ A TER A SEGUINTE REDAÇÃO.</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16</text:p>
          </table:table-cell>
          <table:table-cell table:style-name="TableCell">
            <text:p>2016-05-31</text:p>
          </table:table-cell>
          <table:table-cell table:style-name="TableCell">
            <text:p>1</text:p>
          </table:table-cell>
          <table:table-cell table:style-name="TableCell">
            <text:p>AUTORIZA O REMANEJAMENTO ,TRANSPOSIÇÃO E TRANSFERÊNCIA DE DOTAÇÕES ORÇAMENTÁRIA ANUAL DA LEI ORÇAMENTÁRIA 505/2015 DE 29 DE OUTUBRO DE 2015</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16</text:p>
          </table:table-cell>
          <table:table-cell table:style-name="TableCell">
            <text:p>2016-05-31</text:p>
          </table:table-cell>
          <table:table-cell table:style-name="TableCell">
            <text:p>1</text:p>
          </table:table-cell>
          <table:table-cell table:style-name="TableCell">
            <text:p>AUTORIZA O PODER EXECUTIVO MUNICIPAL A DOAR UM TERRENO A 'ASSOCIAÇÃO COMUNITÁRIA FURTUOSO BENEDITO ",PARA CONSTRUÇÃO E FUNCIONAMENTO DE UNIDADE DE TRABALHO COMUNITÁRIO , NA FORMA QUE INDICA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16</text:p>
          </table:table-cell>
          <table:table-cell table:style-name="TableCell">
            <text:p>2016-04-28</text:p>
          </table:table-cell>
          <table:table-cell table:style-name="TableCell">
            <text:p>1</text:p>
          </table:table-cell>
          <table:table-cell table:style-name="TableCell">
            <text:p>DENOMINA DE LIDIA MARIA BECO BEZERRA O AUDITÓRIO DA SECRETÁRIA MUNICIPAL DE EDUCAÇÃO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2015</text:p>
          </table:table-cell>
          <table:table-cell table:style-name="TableCell">
            <text:p>2015-12-08</text:p>
          </table:table-cell>
          <table:table-cell table:style-name="TableCell">
            <text:p>1</text:p>
          </table:table-cell>
          <table:table-cell table:style-name="TableCell">
            <text:p>CRIA CARGOS E ABRE VAGAS NO ÂMBITO DA SECRETÁRIA MUNICIPAL DE EDUCAÇÃO DO MUNICÍPIO DE MILHÃ ,E DÁ OUTRA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15</text:p>
          </table:table-cell>
          <table:table-cell table:style-name="TableCell">
            <text:p>2015-12-08</text:p>
          </table:table-cell>
          <table:table-cell table:style-name="TableCell">
            <text:p>1</text:p>
          </table:table-cell>
          <table:table-cell table:style-name="TableCell">
            <text:p>AUTORIZA O EXECUTIVO MUNICIPAL , A REPASSAR AOS AGENTES COMUNITÁRIOS DE SAÚDE,VINCULADOS ÁS EQUIPES DE SAÚDE DA FAMÍLIA ,INCENTIVO FINANCEIRO ADICIONAL</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15</text:p>
          </table:table-cell>
          <table:table-cell table:style-name="TableCell">
            <text:p>2015-11-16</text:p>
          </table:table-cell>
          <table:table-cell table:style-name="TableCell">
            <text:p>1</text:p>
          </table:table-cell>
          <table:table-cell table:style-name="TableCell">
            <text:p>AUTORIZA O CHEFE DO PODER EXECUTIVO A ABRIR CRÉDITOS ADICIONAIS SUPLEMENTARES NO LIMITE DE MAIS 0,5%</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15</text:p>
          </table:table-cell>
          <table:table-cell table:style-name="TableCell">
            <text:p>2015-10-29</text:p>
          </table:table-cell>
          <table:table-cell table:style-name="TableCell">
            <text:p>1</text:p>
          </table:table-cell>
          <table:table-cell table:style-name="TableCell">
            <text:p>AUTORIZA O CHEFE DO PODER EXECUTIVO A ABRIR CRÉDITOS ADICIONAL SUPLEMENTARES NO LIMITE DE 10%.</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15</text:p>
          </table:table-cell>
          <table:table-cell table:style-name="TableCell">
            <text:p>2015-10-29</text:p>
          </table:table-cell>
          <table:table-cell table:style-name="TableCell">
            <text:p>1</text:p>
          </table:table-cell>
          <table:table-cell table:style-name="TableCell">
            <text:p>DISPÕE SOBRE A CRIAÇÃO DO PLANO MUNICIPAL PELA PRIMEIRA INFÂNCIA DE MILHÃ (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15</text:p>
          </table:table-cell>
          <table:table-cell table:style-name="TableCell">
            <text:p>2015-10-29</text:p>
          </table:table-cell>
          <table:table-cell table:style-name="TableCell">
            <text:p>1</text:p>
          </table:table-cell>
          <table:table-cell table:style-name="TableCell">
            <text:p>ABRE CRÉDITO ESPECIAL AO VIGENTE ORÇAMENTO DA PREFEITURA MUNICIPAL DE MILHÃ ,O CRÉDITO ESPECIAL NO VALOR DE R$ 713.860,33 (SETECENTOS E TREZE MIL,OITOCENTOS E SESSENTA REAIS E TRINTA E TRÊS CENTAVOS) PARA REFORÇO DE DOTAÇOES ORÇAMENTÁRIAS.</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2015</text:p>
          </table:table-cell>
          <table:table-cell table:style-name="TableCell">
            <text:p>2015-10-29</text:p>
          </table:table-cell>
          <table:table-cell table:style-name="TableCell">
            <text:p>1</text:p>
          </table:table-cell>
          <table:table-cell table:style-name="TableCell">
            <text:p>AUTORIZA O CHEFE DO PODER EXECUTIVO A ABRIR CRÉDITOS ADICIONAIS SUPLEMENTARES NO LIMITE DE MAIS 1,50%</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15</text:p>
          </table:table-cell>
          <table:table-cell table:style-name="TableCell">
            <text:p>2015-10-29</text:p>
          </table:table-cell>
          <table:table-cell table:style-name="TableCell">
            <text:p>1</text:p>
          </table:table-cell>
          <table:table-cell table:style-name="TableCell">
            <text:p>INSTITUI NO MUNICÍPIO A SEMANA DO BÊBE DE MILHÃ /CE, NA FORMA QUE INDICA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15</text:p>
          </table:table-cell>
          <table:table-cell table:style-name="TableCell">
            <text:p>2015-10-29</text:p>
          </table:table-cell>
          <table:table-cell table:style-name="TableCell">
            <text:p>1</text:p>
          </table:table-cell>
          <table:table-cell table:style-name="TableCell">
            <text:p>AUTORIZA O CHEFE DO PODER EXECUTIVO A ABRIR CRÉDITOS ADICIONAIS SUPLEMENTARES NO LIMITE DE MAIS 1,80%</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15</text:p>
          </table:table-cell>
          <table:table-cell table:style-name="TableCell">
            <text:p>2015-10-29</text:p>
          </table:table-cell>
          <table:table-cell table:style-name="TableCell">
            <text:p>1</text:p>
          </table:table-cell>
          <table:table-cell table:style-name="TableCell">
            <text:p>ABRE CRÉDITO ADICIONAL AO VIGENTE ORÇAMENTO DA PREFEITURA MUNICIPAL DE MILHÃ ,O CRÉDITO SUPLEMENTAR NO VALOR DE R$ 220.000,00 (DUZENTOS E VINTE MIL REAI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15</text:p>
          </table:table-cell>
          <table:table-cell table:style-name="TableCell">
            <text:p>2015-10-29</text:p>
          </table:table-cell>
          <table:table-cell table:style-name="TableCell">
            <text:p>1</text:p>
          </table:table-cell>
          <table:table-cell table:style-name="TableCell">
            <text:p>DENOMINA A CRECHE PROFESSOR MARIO PINHEIRO LANDIM LOCALIZADA NA RUA PADRE JOSÉ JOACI,NESTE MUNICÍPIO</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15</text:p>
          </table:table-cell>
          <table:table-cell table:style-name="TableCell">
            <text:p>2015-10-29</text:p>
          </table:table-cell>
          <table:table-cell table:style-name="TableCell">
            <text:p>1</text:p>
          </table:table-cell>
          <table:table-cell table:style-name="TableCell">
            <text:p>ALTERA DISPOSITIVO DA LEI MUNICIPAL Nº 493 , DE 30 DE JUNHO DE 2015,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15</text:p>
          </table:table-cell>
          <table:table-cell table:style-name="TableCell">
            <text:p>2015-10-29</text:p>
          </table:table-cell>
          <table:table-cell table:style-name="TableCell">
            <text:p>1</text:p>
          </table:table-cell>
          <table:table-cell table:style-name="TableCell">
            <text:p>Estima a receita e fixa a despesa do Município de Milhã para o exercício financeiro de 2016.</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15</text:p>
          </table:table-cell>
          <table:table-cell table:style-name="TableCell">
            <text:p>2015-10-16</text:p>
          </table:table-cell>
          <table:table-cell table:style-name="TableCell">
            <text:p>1</text:p>
          </table:table-cell>
          <table:table-cell table:style-name="TableCell">
            <text:p>ABRE CRÉDITO ADICIONAL AO VIGENTE ORÇAMENTO DA PREFEITURA MUNICIPAL DE MILHÃ ,O CRÉDITO SUPLEMENTAR NO VALOR DE R$ 585,980,00(QUINHENTOS E OITENTA E CINCO MIL,NOVECENTOS E OITA REAI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15</text:p>
          </table:table-cell>
          <table:table-cell table:style-name="TableCell">
            <text:p>2015-09-28</text:p>
          </table:table-cell>
          <table:table-cell table:style-name="TableCell">
            <text:p>1</text:p>
          </table:table-cell>
          <table:table-cell table:style-name="TableCell">
            <text:p>DISPOE SOBRE A CRIAÇÃO DE CARGOS DE PROVIMENTO EFETIVO ,NO QUADRO DE PESSOAL DO PODER EXECUTIVO MUNICIPAL ,DEFINE NORMAS GERAIS PARA CONCURSO PÚBLICO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15</text:p>
          </table:table-cell>
          <table:table-cell table:style-name="TableCell">
            <text:p>2015-09-08</text:p>
          </table:table-cell>
          <table:table-cell table:style-name="TableCell">
            <text:p>1</text:p>
          </table:table-cell>
          <table:table-cell table:style-name="TableCell">
            <text:p>DISPÕE SOBRE A ORGANIZAÇÃO ADMINISTRATIVA DA CÃMARA MUNICIPAL DE MILHÃ -CE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15</text:p>
          </table:table-cell>
          <table:table-cell table:style-name="TableCell">
            <text:p>2015-08-28</text:p>
          </table:table-cell>
          <table:table-cell table:style-name="TableCell">
            <text:p>1</text:p>
          </table:table-cell>
          <table:table-cell table:style-name="TableCell">
            <text:p>DENOMINA QUADRA POLO ESPORTIVA JOSÉ NEUTON BRAZ LOCALIZADA NO DISTRITO DE BARRA</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15</text:p>
          </table:table-cell>
          <table:table-cell table:style-name="TableCell">
            <text:p>2015-08-28</text:p>
          </table:table-cell>
          <table:table-cell table:style-name="TableCell">
            <text:p>1</text:p>
          </table:table-cell>
          <table:table-cell table:style-name="TableCell">
            <text:p>AUTORIZA O REMANEJAMENTO ,TRANSPOSIÇÃO E TRANSFÊRENCIA DE DOTAÇÕES ORÇAMENTARIA ANUAL DA LEI ORÇAMENTÁRIA 467/2014 DE 30 DE OUTUBRO DE 2014</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15</text:p>
          </table:table-cell>
          <table:table-cell table:style-name="TableCell">
            <text:p>2015-08-13</text:p>
          </table:table-cell>
          <table:table-cell table:style-name="TableCell">
            <text:p>1</text:p>
          </table:table-cell>
          <table:table-cell table:style-name="TableCell">
            <text:p>ALTERA DISPOSITIVO DA LEI MUNICIPAL Nº 140 , DE 11 DE JANEIRO DE 2008,E DÁ OUTRAS PROVIDÊ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2015</text:p>
          </table:table-cell>
          <table:table-cell table:style-name="TableCell">
            <text:p>2015-07-22</text:p>
          </table:table-cell>
          <table:table-cell table:style-name="TableCell">
            <text:p>1</text:p>
          </table:table-cell>
          <table:table-cell table:style-name="TableCell">
            <text:p>ABRE CRÉDITO ADICIONAL AO VIGENTE ORÇAMENTO DA PREFEITURA MUNICIPAL DE MILHÃ ,O CRÉDITO SUPLEMENTAR NO VALOR DE R$ 1.290.000,00 (UM MILHÃO DUZENTOS E NOVENTA MIL REAIS) PARA REFORÇO DE DOTAÇÕES ORÇAMENTÁR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15</text:p>
          </table:table-cell>
          <table:table-cell table:style-name="TableCell">
            <text:p>2015-07-06</text:p>
          </table:table-cell>
          <table:table-cell table:style-name="TableCell">
            <text:p>1</text:p>
          </table:table-cell>
          <table:table-cell table:style-name="TableCell">
            <text:p>ACRESCENTA ARTIGOS Á LEI Nº 470/2014 QUE INSTITUIU O SERVIÇO DE INSPEÇÃO MUNICIPAL - SIM DE MILHÃ -CE , NA FORMA QUE INDICA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15</text:p>
          </table:table-cell>
          <table:table-cell table:style-name="TableCell">
            <text:p>2015-07-06</text:p>
          </table:table-cell>
          <table:table-cell table:style-name="TableCell">
            <text:p>1</text:p>
          </table:table-cell>
          <table:table-cell table:style-name="TableCell">
            <text:p>ABRE CRÉDITO ADICIONAL AO VIGENTE ORÇAMENTO DA PREFEITURA MUNICIPAL DE MILHÃ ,O CRÉDITO SUPLEMENTAR NO VALOR DE R$ 1.520.000,00 (UM MILHÃO E QUINHENTOS E VINTE MIL REAIS) PARA REFORÇO DE DOTAÇÕES ORÇAMENTÁR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15</text:p>
          </table:table-cell>
          <table:table-cell table:style-name="TableCell">
            <text:p>2015-06-30</text:p>
          </table:table-cell>
          <table:table-cell table:style-name="TableCell">
            <text:p>1</text:p>
          </table:table-cell>
          <table:table-cell table:style-name="TableCell">
            <text:p>AUTORIZA O PODER EXECUTIVO MUNICIPAL A DOAR A "ASSOCIAÇÃO COMUNITÁRIA FURTUOSO BENEDITO ", PARA CONSTRUÇÃO E FUNCIONAMENTO DE SUA SEDE SOCIAL , NA FORMA QUE INDICA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15</text:p>
          </table:table-cell>
          <table:table-cell table:style-name="TableCell">
            <text:p>2015-06-30</text:p>
          </table:table-cell>
          <table:table-cell table:style-name="TableCell">
            <text:p>1</text:p>
          </table:table-cell>
          <table:table-cell table:style-name="TableCell">
            <text:p>ALTERA A LEI MUNICIPAL QUE INSTITUI A ESTRUTURA ADMINISTRATIVA DO MUNICÍPIO DE MILHÃ -CE, E CRIA CARGOS NA ESTRUTURA ADMINISTRATIVA DIRETA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15</text:p>
          </table:table-cell>
          <table:table-cell table:style-name="TableCell">
            <text:p>2015-06-30</text:p>
          </table:table-cell>
          <table:table-cell table:style-name="TableCell">
            <text:p>1</text:p>
          </table:table-cell>
          <table:table-cell table:style-name="TableCell">
            <text:p>AUTORIZA O PODER EXECUTIVO A FIRMAR CONVÊNIO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15</text:p>
          </table:table-cell>
          <table:table-cell table:style-name="TableCell">
            <text:p>2015-06-26</text:p>
          </table:table-cell>
          <table:table-cell table:style-name="TableCell">
            <text:p>1</text:p>
          </table:table-cell>
          <table:table-cell table:style-name="TableCell">
            <text:p>Dispõe sobre as diretrizes para a elaboração da lei Orçamentária Anual - LOA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15</text:p>
          </table:table-cell>
          <table:table-cell table:style-name="TableCell">
            <text:p>2015-06-08</text:p>
          </table:table-cell>
          <table:table-cell table:style-name="TableCell">
            <text:p>1</text:p>
          </table:table-cell>
          <table:table-cell table:style-name="TableCell">
            <text:p>INSTITUI EM ÂMBITO MUNICIPAL ,"O DIA DO EVANGELICO ", A SER COMEMORADO NO DIA DA SEMANA DO MUNICÍPIO</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15</text:p>
          </table:table-cell>
          <table:table-cell table:style-name="TableCell">
            <text:p>2015-06-08</text:p>
          </table:table-cell>
          <table:table-cell table:style-name="TableCell">
            <text:p>1</text:p>
          </table:table-cell>
          <table:table-cell table:style-name="TableCell">
            <text:p>O PREFEITO MUNICIPAL DE MILHÃ ,OTACILIO JOSÉ PINTO DE MACÊDO ,NO USO DE SUAS ATRIBUIÇÕES LEGAIS COM O INTUITO DE ADEQUAR Á LEI MUNICIPAL AOS DITAMES LEGAIS NACIONAIS , APÓS OUVIDO O CONSELHO MUNICIPAL E PROMOTORIA ESTADUAL ,LEI MUNICIPAL 19/1997,DE 09 DE OUTUBRO DE 1997 REFORMULADA PELA LEI 09/2008 DE 19 DE FEVEREIRO DE 2008,ATRIBUINDO AINDA A NECESSIDADE DE ATENÇÃO Á RESOLUÇÃO Nº 170/2014 DO CONSELHO NACIONAL DOS DIREITOS DA CRIANÇA E DO ADOLESCENTE-CONANDA.</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15</text:p>
          </table:table-cell>
          <table:table-cell table:style-name="TableCell">
            <text:p>2015-06-08</text:p>
          </table:table-cell>
          <table:table-cell table:style-name="TableCell">
            <text:p>1</text:p>
          </table:table-cell>
          <table:table-cell table:style-name="TableCell">
            <text:p>DISPÕE SOBRE A CRIAÇÃO DO PLANO MUNICIPAL DE EDUCAÇÃO E DÁ OUTRAS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2015</text:p>
          </table:table-cell>
          <table:table-cell table:style-name="TableCell">
            <text:p>2015-05-04</text:p>
          </table:table-cell>
          <table:table-cell table:style-name="TableCell">
            <text:p>1</text:p>
          </table:table-cell>
          <table:table-cell table:style-name="TableCell">
            <text:p>DISPÕE SOBRE A DENOMINAÇÃO (COGNOME,APODO,EPÍTETO) DO MUNICÍPIO DE MILHÃ /CE , COMO TERRA DO LEITE.</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15</text:p>
          </table:table-cell>
          <table:table-cell table:style-name="TableCell">
            <text:p>2015-04-24</text:p>
          </table:table-cell>
          <table:table-cell table:style-name="TableCell">
            <text:p>1</text:p>
          </table:table-cell>
          <table:table-cell table:style-name="TableCell">
            <text:p>ABRE CRÉDITO ADICIONAL AO VIGENTE ORÇAMENTO DA PREFEITURA MUNICIPAL DE MILHÃ , O CRÉDITO SUPLEMENTAR NO VALOR DE R$ 1.454.500,00 ( UM MILHÃO QUATROCENTOS E CINQUENTA E QUATRO MIL E QUINHENTOS REAIS ) PARA REFORÇO DE DOTAÇÕES ORÇAMENTÁRIA.</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15</text:p>
          </table:table-cell>
          <table:table-cell table:style-name="TableCell">
            <text:p>2015-03-23</text:p>
          </table:table-cell>
          <table:table-cell table:style-name="TableCell">
            <text:p>1</text:p>
          </table:table-cell>
          <table:table-cell table:style-name="TableCell">
            <text:p>DENOMINA QUADRA DE ESPORTE DR. JOSÉ EDSON DE OLIVEIRA LOCALIZADA NO BAIRRO BOM ACERTO.</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15</text:p>
          </table:table-cell>
          <table:table-cell table:style-name="TableCell">
            <text:p>2015-03-02</text:p>
          </table:table-cell>
          <table:table-cell table:style-name="TableCell">
            <text:p>1</text:p>
          </table:table-cell>
          <table:table-cell table:style-name="TableCell">
            <text:p>AUTORIZA O REMANEJAMENTO ,TRANSPOSIÇÃO E TRANSFÊRENCIA DE DOTAÇÕES ORÇAMENTARIA ANUAL DA LEI ORÇAMENTARIA 467/2014 DE 30 DE OUTUBRO DE 2014</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15</text:p>
          </table:table-cell>
          <table:table-cell table:style-name="TableCell">
            <text:p>2015-02-12</text:p>
          </table:table-cell>
          <table:table-cell table:style-name="TableCell">
            <text:p>1</text:p>
          </table:table-cell>
          <table:table-cell table:style-name="TableCell">
            <text:p>AUTORIZA O REMANEJAMENTO ,TRANSPOSIÇÃO E TRANSFERÊNCIA DE DOTAÇÕES ORÇAMENTARIA 467/2014 DE 30 DE OUTUBRO DE 2014</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2015</text:p>
          </table:table-cell>
          <table:table-cell table:style-name="TableCell">
            <text:p>2015-02-12</text:p>
          </table:table-cell>
          <table:table-cell table:style-name="TableCell">
            <text:p>1</text:p>
          </table:table-cell>
          <table:table-cell table:style-name="TableCell">
            <text:p>AUTORIZA O PODER EXECUTIVO A DESAPROPIAR O IMÓVEL QUE ESPECIFICA E DÁ OUTRAS PROVIDÊNCIAS</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15</text:p>
          </table:table-cell>
          <table:table-cell table:style-name="TableCell">
            <text:p>2015-02-12</text:p>
          </table:table-cell>
          <table:table-cell table:style-name="TableCell">
            <text:p>1</text:p>
          </table:table-cell>
          <table:table-cell table:style-name="TableCell">
            <text:p>AUTORIZA O PODER EXECUTIVO MUNICIPAL A RECEBER BENS EM DOAÇÃO E DÁ OUTRAS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15</text:p>
          </table:table-cell>
          <table:table-cell table:style-name="TableCell">
            <text:p>2015-02-12</text:p>
          </table:table-cell>
          <table:table-cell table:style-name="TableCell">
            <text:p>1</text:p>
          </table:table-cell>
          <table:table-cell table:style-name="TableCell">
            <text:p>INSTITUI O PLANO MUNICIPAL DE SANEAMENTO BÁSICO ,COMPREENDENDO OS SERVIÇOS DE ABASTECIMENTO DE ÁGUA ESGOTAMENTO SANITÁRIAO ,LIMPEZA URBANA E MANEJO DE RESÍDUOS SÓLIDOS ,DRENAGEM E MANEJO DE ÁGUAS PLUVIAIS URBANAS NA SEDE E DISTRITOS DO MUNICÍPIO DE MILHÃ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15</text:p>
          </table:table-cell>
          <table:table-cell table:style-name="TableCell">
            <text:p>2015-01-29</text:p>
          </table:table-cell>
          <table:table-cell table:style-name="TableCell">
            <text:p>1</text:p>
          </table:table-cell>
          <table:table-cell table:style-name="TableCell">
            <text:p>CONCEDE PISO SALARIAL PROFISSIONAL AOS AGENTES DE SAÚDE E AGENTES DE COMBATE A ENDEMIAS ,E DÁ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15</text:p>
          </table:table-cell>
          <table:table-cell table:style-name="TableCell">
            <text:p>2015-01-29</text:p>
          </table:table-cell>
          <table:table-cell table:style-name="TableCell">
            <text:p>1</text:p>
          </table:table-cell>
          <table:table-cell table:style-name="TableCell">
            <text:p>CRIA CARGOS E ABRE VAGAS NO ÂMBITO DA SECRETARIA DE SAÚDE DO MUNICÍPIO DE MILHÃ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2015</text:p>
          </table:table-cell>
          <table:table-cell table:style-name="TableCell">
            <text:p>2015-01-29</text:p>
          </table:table-cell>
          <table:table-cell table:style-name="TableCell">
            <text:p>1</text:p>
          </table:table-cell>
          <table:table-cell table:style-name="TableCell">
            <text:p>DISPÕE SOBRE A ALTERAÇÃO DE CARGOS EM COMISSÃO E TIPIFICAÇÃO DAS ESCOLAS PÚBLICAS MUNICIPAIS E DÁ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15</text:p>
          </table:table-cell>
          <table:table-cell table:style-name="TableCell">
            <text:p>2015-01-29</text:p>
          </table:table-cell>
          <table:table-cell table:style-name="TableCell">
            <text:p>1</text:p>
          </table:table-cell>
          <table:table-cell table:style-name="TableCell">
            <text:p>DISPÕE SOBRE O REAJUSTE DO PISO SALARIAL PARA OS PROFISSIONAIS DO MAGISTÉRIO PÚBLICO DA EDUCAÇÃO BÁSICA DO MUNICIPIO DE MILHÃ ,E DÁ OUTRAS PROVIDÊNCIA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15</text:p>
          </table:table-cell>
          <table:table-cell table:style-name="TableCell">
            <text:p>2015-01-29</text:p>
          </table:table-cell>
          <table:table-cell table:style-name="TableCell">
            <text:p>1</text:p>
          </table:table-cell>
          <table:table-cell table:style-name="TableCell">
            <text:p>CONCEDE PERMISSÃO PARA CONTRATAÇÃO DE PESSOAL POR TEMPO DETERMINADO ,PARA ATENDER Á NECESSIDADE TEMPORÁRIA DE EX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15</text:p>
          </table:table-cell>
          <table:table-cell table:style-name="TableCell">
            <text:p>2015-01-29</text:p>
          </table:table-cell>
          <table:table-cell table:style-name="TableCell">
            <text:p>1</text:p>
          </table:table-cell>
          <table:table-cell table:style-name="TableCell">
            <text:p>DISPÕE SOBRE OS AUMENTOS DO VALOR DO SÁLA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15</text:p>
          </table:table-cell>
          <table:table-cell table:style-name="TableCell">
            <text:p>2015-01-29</text:p>
          </table:table-cell>
          <table:table-cell table:style-name="TableCell">
            <text:p>1</text:p>
          </table:table-cell>
          <table:table-cell table:style-name="TableCell">
            <text:p>AUTORIZA O PODER EXECUTIVO A FIRMAR CONVÊNIO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15</text:p>
          </table:table-cell>
          <table:table-cell table:style-name="TableCell">
            <text:p>2015-01-19</text:p>
          </table:table-cell>
          <table:table-cell table:style-name="TableCell">
            <text:p>1</text:p>
          </table:table-cell>
          <table:table-cell table:style-name="TableCell">
            <text:p>DENOMINA DE RUA JOSÉ HERMES DE CARVALHO ,RUA SITUADA ENTRE O PSF E A QUADRA ESPORTIVA DO BAIRRO BOM ACERTO , NO MUNICÍPIO DE MILHÃ NA FORMA QUE INDICA E DA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14</text:p>
          </table:table-cell>
          <table:table-cell table:style-name="TableCell">
            <text:p>2014-12-31</text:p>
          </table:table-cell>
          <table:table-cell table:style-name="TableCell">
            <text:p>1</text:p>
          </table:table-cell>
          <table:table-cell table:style-name="TableCell">
            <text:p>MODIFICA AS LEIS 014/2002 DE 30 DE DEZEMBRO DE 2002 E A LEI 023/2003 DE 21 DE OUTUBRO DE 2003 QUE DISPÕE SOBRE ILUMINAÇÃO PÚBLICA ,NO MUNICÍPIO DE MILHÃ.</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14</text:p>
          </table:table-cell>
          <table:table-cell table:style-name="TableCell">
            <text:p>2014-12-31</text:p>
          </table:table-cell>
          <table:table-cell table:style-name="TableCell">
            <text:p>1</text:p>
          </table:table-cell>
          <table:table-cell table:style-name="TableCell">
            <text:p>DISPÕE SOBRE A CONSTITUIÇÃO DO SERVIÇO DE INSPEÇÃO MUNICIPAL E OS PROCEDIMENTOS DE INSPEÇÃO SANITÁRIA DE ESTABELECIMENTOS QUE PRODUZAM BEBIDAS E ALIMENTOS DE CONSUMO HUMANO DE ORIGEM ANIMAL E VEGETAL E DÁ OUTRAS PROVIDÊNCIAS,NO MUNICÍPIO DE MILHÃ (CE).</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14</text:p>
          </table:table-cell>
          <table:table-cell table:style-name="TableCell">
            <text:p>2014-12-09</text:p>
          </table:table-cell>
          <table:table-cell table:style-name="TableCell">
            <text:p>1</text:p>
          </table:table-cell>
          <table:table-cell table:style-name="TableCell">
            <text:p>AUTORIZA O REMANEJAMENTO ,TRANSPOSIÇÃO E TRANSFERÊNCIA DE DOTAÇÕES ORÇAMENTÁRIA ANUAL DA LEI ORÇAMENTÁRIA 389/2013 DE 25 DE OUTUBRO DE 2013</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14</text:p>
          </table:table-cell>
          <table:table-cell table:style-name="TableCell">
            <text:p>2014-12-01</text:p>
          </table:table-cell>
          <table:table-cell table:style-name="TableCell">
            <text:p>1</text:p>
          </table:table-cell>
          <table:table-cell table:style-name="TableCell">
            <text:p>DISPÕE SOBRE A REMISSÃO DE MULTAS E JUROS E PARCELAMENTO DE CRÉDITOS TRIBUTÁRIOS OU NÃO TRIBUTÁRIOS ,DEVIDOS AOS COFRES MUNICÍPAIS DE MILHÃ ,VENCIDAS OU VINCEDOS E DÁ OUTRAS PROV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14</text:p>
          </table:table-cell>
          <table:table-cell table:style-name="TableCell">
            <text:p>2014-10-30</text:p>
          </table:table-cell>
          <table:table-cell table:style-name="TableCell">
            <text:p>1</text:p>
          </table:table-cell>
          <table:table-cell table:style-name="TableCell">
            <text:p>Estima a receita e fixa a despesa do Município de Milhã para o exercício financeiro de 2015.</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14</text:p>
          </table:table-cell>
          <table:table-cell table:style-name="TableCell">
            <text:p>2014-09-11</text:p>
          </table:table-cell>
          <table:table-cell table:style-name="TableCell">
            <text:p>1</text:p>
          </table:table-cell>
          <table:table-cell table:style-name="TableCell">
            <text:p>CONCEDE PERMISSÃO PARA O PODER EXECUTIVO DESAPROPIAR ÁREA DE TERRA QUE INDICA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14</text:p>
          </table:table-cell>
          <table:table-cell table:style-name="TableCell">
            <text:p>2014-09-03</text:p>
          </table:table-cell>
          <table:table-cell table:style-name="TableCell">
            <text:p>1</text:p>
          </table:table-cell>
          <table:table-cell table:style-name="TableCell">
            <text:p>O PODER EXECUTIVO MUNICIPAL DENOMINA O PSF SEDE QUE FICA LOCALIZADO NO DISTRITO DE MONTE GRAVE PSF FRANCISCO FAUSTINO PINHEIRO NA FORMA QUE INDICA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14</text:p>
          </table:table-cell>
          <table:table-cell table:style-name="TableCell">
            <text:p>2014-09-03</text:p>
          </table:table-cell>
          <table:table-cell table:style-name="TableCell">
            <text:p>1</text:p>
          </table:table-cell>
          <table:table-cell table:style-name="TableCell">
            <text:p>O PODER EXECUTIVO MUNICIPAL DENOMINA O PSF SEDE QUE FICA LOCALIZADO NA RUA MARIA ESTELINA PINHEIRO DE PSF OSMUNDO PINHEIRO LANDIM NA FORMA QUE INDICA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14</text:p>
          </table:table-cell>
          <table:table-cell table:style-name="TableCell">
            <text:p>2014-09-03</text:p>
          </table:table-cell>
          <table:table-cell table:style-name="TableCell">
            <text:p>1</text:p>
          </table:table-cell>
          <table:table-cell table:style-name="TableCell">
            <text:p>CRIA CARGOS E ABRE VAGAS NO ÂMBITO DA SECRETARIA DE EDUCAÇÃO DO MUNICÍPIO DE MILHÃ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14</text:p>
          </table:table-cell>
          <table:table-cell table:style-name="TableCell">
            <text:p>2014-09-03</text:p>
          </table:table-cell>
          <table:table-cell table:style-name="TableCell">
            <text:p>1</text:p>
          </table:table-cell>
          <table:table-cell table:style-name="TableCell">
            <text:p>CONCEDE PERMISSÃO PARA O PODER EXECUTIVO FIRMAR CONTRATO DE PARCELAMENTO COM A RECEITA FEDERAL DO BRASIL ,PARA PAGAMENTO DOS DÉBITOS RELATIVOS AO INSS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14</text:p>
          </table:table-cell>
          <table:table-cell table:style-name="TableCell">
            <text:p>2014-07-29</text:p>
          </table:table-cell>
          <table:table-cell table:style-name="TableCell">
            <text:p>1</text:p>
          </table:table-cell>
          <table:table-cell table:style-name="TableCell">
            <text:p>AUTORIZA A ABERTURA DE ADICIONAL AO VIGENTE ORÇAMENTO DO MUNICÍPIO DE MILHÃ ,O CRÉDITO ESPECIAL NO VALOR DE R$ 907.000,00 ( NOVECENTOS E SETE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14</text:p>
          </table:table-cell>
          <table:table-cell table:style-name="TableCell">
            <text:p>2014-07-08</text:p>
          </table:table-cell>
          <table:table-cell table:style-name="TableCell">
            <text:p>1</text:p>
          </table:table-cell>
          <table:table-cell table:style-name="TableCell">
            <text:p>AUTORIZA O PODER EXECUTIVO MUNICIPAL A DENOMINAR A RUA :LUIZ ODON PINHEIRO RUA QUE ESTÁ LOCALIZADA POR TRÁS DA AVENIDA PREFEITO AZIMIRO DE OLIVEIRA ,NA FORMA QUE INDICA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2014</text:p>
          </table:table-cell>
          <table:table-cell table:style-name="TableCell">
            <text:p>2014-07-08</text:p>
          </table:table-cell>
          <table:table-cell table:style-name="TableCell">
            <text:p>1</text:p>
          </table:table-cell>
          <table:table-cell table:style-name="TableCell">
            <text:p>AUTORIZA O PODER EXECUTIVO MUNICIPAL A DENOMINAR A RUA : EDGLAUCIA BEZERRA PINHEIRO RUA QUE ESTAR LOCALIZADO PROXIMO Á RUA SANTA LUZIA NO BAIRRO SÃO FRANCISCO , NA FORMA QUE INDICA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14</text:p>
          </table:table-cell>
          <table:table-cell table:style-name="TableCell">
            <text:p>2014-06-18</text:p>
          </table:table-cell>
          <table:table-cell table:style-name="TableCell">
            <text:p>1</text:p>
          </table:table-cell>
          <table:table-cell table:style-name="TableCell">
            <text:p>RETIFICA O PROTOCOLO DE INTENÇÕES FIRMADO ENTRE OS MUNICÍPIOS DE ;MILHÃ ,ARARENDÁ, CRATEÚS ,INDEPENDÊNCIA ,IPAPORANGA ,MOSENHOR TABOSA ,NOVA RUSSAS ,NOVO ORIENTE, QUITERIANÓPOLES, TAMBORIL ,AIUABA, ARNEIROZ ,CATARINA ,PARAMBU, SABOEIRO, BANABÚIU ,BOA VIAGEM, CHORÓ, IBARETAMA, MADALENA , QUIXADÁ , QUIXERAMOBIM, ACOPIARA , DEPUTADO IRAPUAN PINHEIRO , TAUÁ , MOMBAÇA , PEDRA BRANCA , PIQUET CARNEIRO , SENADOR POMPEU, E SOLONOPOLES , COM A FINALIDADE DE CONSTRUIR UM CONSÓRCIO PÚBLICO ,NOS TERMOS DA LEI FEDERAL Nº 11.107, DE 06 DE ABRIL DE 2005 , VISANDO A IMPLANTAÇÃO DO CONSÓRCIO DE GOVERNO COOPERATIVA PARA POLITICAS PÚBLICAS DE CONVIVÊNCIAE DESENVOLVIMENTO DOS MUNICIPIOS DO SEMIÁRIDO INTEGRANTES DOA MESSORREGIÃO DOS SERTÕES CEARENSE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14</text:p>
          </table:table-cell>
          <table:table-cell table:style-name="TableCell">
            <text:p>2014-06-02</text:p>
          </table:table-cell>
          <table:table-cell table:style-name="TableCell">
            <text:p>1</text:p>
          </table:table-cell>
          <table:table-cell table:style-name="TableCell">
            <text:p>CRIA OS COMPONENTES DO MUNICÍPIO DE MILHÃ ESTADO DO CEARÁ DO SISTEMA NACIONAL DE SEGURANÇA ALIMENTAR SISAN , DEFINE OS PARÂMETROS PARA ELABORAÇÃO E IMPLEMENTAÇÃO DO PLANO MUNICIPAL DE SEGURANÇA ALIMENTAR E NUTRICIONALE DÁ OUTRAS PROVIDÊ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14</text:p>
          </table:table-cell>
          <table:table-cell table:style-name="TableCell">
            <text:p>2014-06-02</text:p>
          </table:table-cell>
          <table:table-cell table:style-name="TableCell">
            <text:p>1</text:p>
          </table:table-cell>
          <table:table-cell table:style-name="TableCell">
            <text:p>AUTORIZA O REMANEJAMENTO , TRANSPOSIÇÃO E TRANSFERÊNCIA DE DOTAÇÕES ORÇAMENTARIA ANUAL DA LEI ORÇAMENTARIA 389/2013 DE 25 DE OUTUBRO DE 2013</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14</text:p>
          </table:table-cell>
          <table:table-cell table:style-name="TableCell">
            <text:p>2014-06-02</text:p>
          </table:table-cell>
          <table:table-cell table:style-name="TableCell">
            <text:p>1</text:p>
          </table:table-cell>
          <table:table-cell table:style-name="TableCell">
            <text:p>INSTITUI O ESTATUTO DO MICROEMPREENDEDOR INDIVIDUAL , DA MICROEMPRESA E DA EMPRESA DE PEQUENO PORTE NO MUNICIPIO DE MILHÃ EM CONFORMIDADE COM OS ARTIGOS 146, III , D , 170 , IX E 179 DA CONSTITUIÇÃO FEDERAL ,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14</text:p>
          </table:table-cell>
          <table:table-cell table:style-name="TableCell">
            <text:p>2014-06-02</text:p>
          </table:table-cell>
          <table:table-cell table:style-name="TableCell">
            <text:p>1</text:p>
          </table:table-cell>
          <table:table-cell table:style-name="TableCell">
            <text:p>DISPÕE SOBRE A REMISSÃO DE MULTAS E JUROS E PARCELAMENTO DE CRÉDITOS TRIBUTÁRIOS OU NAO TRIBUTÁRIOS , DEVIDOS AOS COFRES MUNICIPAIS DE MILHÃ ,VENCIDOS OU VINCENDOS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14</text:p>
          </table:table-cell>
          <table:table-cell table:style-name="TableCell">
            <text:p>2014-06-02</text:p>
          </table:table-cell>
          <table:table-cell table:style-name="TableCell">
            <text:p>1</text:p>
          </table:table-cell>
          <table:table-cell table:style-name="TableCell">
            <text:p>Dispõe sobre as diretrizes para a elaboração da lei Orçamentária Anual - LOA para o exercício de 2015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14</text:p>
          </table:table-cell>
          <table:table-cell table:style-name="TableCell">
            <text:p>2014-05-19</text:p>
          </table:table-cell>
          <table:table-cell table:style-name="TableCell">
            <text:p>1</text:p>
          </table:table-cell>
          <table:table-cell table:style-name="TableCell">
            <text:p>AUTORIZA O CHEFE DO PODER EXECUTIVO MUNICIPAL DE MILHÃ A CELEBRAR CONTRATO DE CONCESSÃO DE IMÓVEL SITUADO NA LOCALIDADE DE "SITIO CIPÓ 02" COM A ASSOCIAÇÃO DOS MORADORES DO SITIO CIPÓ , NA FORMA QUE INDICA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14</text:p>
          </table:table-cell>
          <table:table-cell table:style-name="TableCell">
            <text:p>2014-05-19</text:p>
          </table:table-cell>
          <table:table-cell table:style-name="TableCell">
            <text:p>1</text:p>
          </table:table-cell>
          <table:table-cell table:style-name="TableCell">
            <text:p>Autorizi o Chefe do Poder Executivo Municipal de Milhã a celebrar contrato de concessão de imóvel  situado na localidade do Sítio Alto Vistoso com a associação comunitária Luiz Roseano Pinheiro na forma que indica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14</text:p>
          </table:table-cell>
          <table:table-cell table:style-name="TableCell">
            <text:p>2014-04-15</text:p>
          </table:table-cell>
          <table:table-cell table:style-name="TableCell">
            <text:p>1</text:p>
          </table:table-cell>
          <table:table-cell table:style-name="TableCell">
            <text:p>DISPOE SOBRE O SISTEMA MUNICIPAL DE CULTURA DE MILHÃ ,SEUS PRINCÍPIOS ,OBJETIVOS ,ESTRUTURA ,ORGANIZAÇÃO ,GESTÃO INTERRELAÇÕES ENTRE OS SEUS COMPONENTES ,RECURSOS HUMANOS ,FINANCIAMENTOE DÁ OUTRAS PROVIDÊNCIAS.

Qual o seu nível de sat</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14</text:p>
          </table:table-cell>
          <table:table-cell table:style-name="TableCell">
            <text:p>2014-04-10</text:p>
          </table:table-cell>
          <table:table-cell table:style-name="TableCell">
            <text:p>1</text:p>
          </table:table-cell>
          <table:table-cell table:style-name="TableCell">
            <text:p>DENOMINA A AVENIDA SEM DOMINAÇÃO OFICIAL, SITUADA : A PARTIR DA RESIDÊNCIA DO SR . MONTEVAL ATÉ A ESCOLA ANTÔNIO HONORÓRIO NO DISTRITO DE MONTE GRAVE, DE AVENIDA ANTÔNIO REVI</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14</text:p>
          </table:table-cell>
          <table:table-cell table:style-name="TableCell">
            <text:p>2014-03-31</text:p>
          </table:table-cell>
          <table:table-cell table:style-name="TableCell">
            <text:p>1</text:p>
          </table:table-cell>
          <table:table-cell table:style-name="TableCell">
            <text:p>DISPÕE SOBRE A INSTITUIÇÃO DE INCENTIVO PARA CUSTEIO DO PROGRAMA MAIS MÉDICOS , JUNTO AO MUNICÍPIO DE MILHÃ ,NOS TERMOS DA LEI FEDERAL Nº 12.871 , E 22 DE OUTUBRO DE 2013 , E DÁ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14</text:p>
          </table:table-cell>
          <table:table-cell table:style-name="TableCell">
            <text:p>2014-03-31</text:p>
          </table:table-cell>
          <table:table-cell table:style-name="TableCell">
            <text:p>1</text:p>
          </table:table-cell>
          <table:table-cell table:style-name="TableCell">
            <text:p>REGULAMENTA O INCENTIVO CONCEDIDO AOS AGENTES DE SAÚDE DO MUNICÍPIO DE MILHÃ , NA FORMA QUE INDICA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2014</text:p>
          </table:table-cell>
          <table:table-cell table:style-name="TableCell">
            <text:p>2014-03-17</text:p>
          </table:table-cell>
          <table:table-cell table:style-name="TableCell">
            <text:p>1</text:p>
          </table:table-cell>
          <table:table-cell table:style-name="TableCell">
            <text:p>AUTORIZA O CHEFE DO PODER EXECUTIVO MUNICIPAL DE MILHÃ A CELEBRAR CONTRATO DE CONCESSÃO DE IMÓVEL SITUADO NA LOCALIDADE DE "SITIO TRAÍRAS" COM A ASSOCIAÇÃO COMUNITÁRIA DE OLIMPIO NONATO NA FORMA QUE INDICA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14</text:p>
          </table:table-cell>
          <table:table-cell table:style-name="TableCell">
            <text:p>2014-03-17</text:p>
          </table:table-cell>
          <table:table-cell table:style-name="TableCell">
            <text:p>1</text:p>
          </table:table-cell>
          <table:table-cell table:style-name="TableCell">
            <text:p>AUTORIZA O REMANEJAMENTO ,TRANSPOSIÇÃO E TRANSFERÊNCIA DE DOTAÇÕES ORÇAMENTÁRIA ANUAL DA LEI ORÇAMENTÁRIA 389/2013 DE 25 DE OUTUBRO DE 2013</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14</text:p>
          </table:table-cell>
          <table:table-cell table:style-name="TableCell">
            <text:p>2014-02-17</text:p>
          </table:table-cell>
          <table:table-cell table:style-name="TableCell">
            <text:p>1</text:p>
          </table:table-cell>
          <table:table-cell table:style-name="TableCell">
            <text:p>AUTORIZA O PODER EXECUTIVO A CELEBRAR CONVÊNIO VISANDO PROCEDER REPASSE DE SUBVENÇÃO ECONÔMIA A ENTIDADES SEM FINS LUCRATIVOS , NA FORMA QUE INDICA ADOTANDO AS SEGUINTES PROVIDÊ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14</text:p>
          </table:table-cell>
          <table:table-cell table:style-name="TableCell">
            <text:p>2014-02-17</text:p>
          </table:table-cell>
          <table:table-cell table:style-name="TableCell">
            <text:p>1</text:p>
          </table:table-cell>
          <table:table-cell table:style-name="TableCell">
            <text:p>DISPÕE SOBRE O REAJUSTE DO PISO SALARIAL PARA OS PROFISSIONAIS DO MAGISTÉRIO PÚBLICO DA EDUCAÇÃO BÁSICA DO MUNICÍPIO DE MILHÃ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TÍTULO DE CIDADÃO MILHAENSE AO SR (A) . REINALDO DOUGLAS FERREIRA DE LIMA.</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TÍTULO DE CIDADÃO MILHÃENSE A (AO) , SR (A) .JOSÉ EDIMAR AUGUSTO DE LIMA</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O TÍTULO DE CIDADÃO MILHÃENSE A ( AO ) SR (A) . FRANCISCO PERCÍLIO PINHEIRO JÁCOME</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TÍTULO DE CIDADÃO MILHÃENSE A ( AO ) , SR (A) . JOSÉ ALVES DE LIMA</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TÍTULO DE CIDADÃO MILHÃENSE A (AO) ,SR (A) . JOÃO EUDES AZEVEDO CAVALCANTE</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TÍTULO DE CIDADÃO MILHÃENSE A ( AO) , SR (A) . VALDINA RODRIGUES BATISTA</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TÍTULO DE CIDADÃO MILHÃENSE A (AO) , SR (A) .MIRIVÂNIA PINHEIRO LEITE</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TÍTULO DE CIDADÃO MILHÃENSE A (AO ) , SR (A) . ANA CRISTINA DE QUEIROZ</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O TÍTULO DE CIDADÃO MILHÃENSE A (AO) ,SR (A) .FRANCISCA SONIA ALMEIDA COSTA BARBOSA</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O TÍTULO DE CIDADÃO MILHÃENSE A A (AO) ,SR (A) .MICHELE FRANÇA SOARE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TÍTULO DE CIDADÃO MILHÃENSE A (AO) ,SR (A) . KATIA MARIA ROCHA SARAIVA</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O TÍTULO DE CIDADÃO MILHÃENSE A (AO) ,SR (A) CAMILA APARECIDA PEREIRA DA SILVA</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14</text:p>
          </table:table-cell>
          <table:table-cell table:style-name="TableCell">
            <text:p>2014-01-24</text:p>
          </table:table-cell>
          <table:table-cell table:style-name="TableCell">
            <text:p>1</text:p>
          </table:table-cell>
          <table:table-cell table:style-name="TableCell">
            <text:p>CONCEDE O TÍTULO DE CIDADÃO MILHÃENSE A (AO) ,SR (A) . LANA KILVIA PINHEIRO SOUSA</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14</text:p>
          </table:table-cell>
          <table:table-cell table:style-name="TableCell">
            <text:p>2014-01-23</text:p>
          </table:table-cell>
          <table:table-cell table:style-name="TableCell">
            <text:p>1</text:p>
          </table:table-cell>
          <table:table-cell table:style-name="TableCell">
            <text:p>AUTORIZA O PODER EXECUTIVO A FIRMAR CONVÊNIO E PARTICIPAR FINANCEIRAMENTE DESSES , QUE INDICA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14</text:p>
          </table:table-cell>
          <table:table-cell table:style-name="TableCell">
            <text:p>2014-01-23</text:p>
          </table:table-cell>
          <table:table-cell table:style-name="TableCell">
            <text:p>1</text:p>
          </table:table-cell>
          <table:table-cell table:style-name="TableCell">
            <text:p>DISPÕE SOBRE A REMISSÃO DE MULTAS E JUROS E PARCELAMENTO DE CRÉDITOS TRIBUTÁRIOS OU NÃO TRIBUTÁRIOS , DEVIDOS AOS COFRES MUNICIPAIS DE MILHÃ ,VENCIDOS OU VINCENDOS E DÁ OUTRAS PROVIDÊ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2014</text:p>
          </table:table-cell>
          <table:table-cell table:style-name="TableCell">
            <text:p>2014-01-23</text:p>
          </table:table-cell>
          <table:table-cell table:style-name="TableCell">
            <text:p>1</text:p>
          </table:table-cell>
          <table:table-cell table:style-name="TableCell">
            <text:p>AUTORIZA O CHEFE DO PODER EXECUTIVO MUNICIPAL DE MILHÃ A CELEBRAR CONTRATO DE CONCESSÃO DE IMÓVEL SITUADO NA LOCALIDADE DE "VILA NOVO DESTINO "COM A ASSOCIAÇÃO COMUNITÁRIA DE VILA NOVO DESTINO E SÍTIOS VIZINHOS NA FORMA QUE INDICA E DÁ OUTRAS PROVIDÊ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14</text:p>
          </table:table-cell>
          <table:table-cell table:style-name="TableCell">
            <text:p>2014-01-23</text:p>
          </table:table-cell>
          <table:table-cell table:style-name="TableCell">
            <text:p>1</text:p>
          </table:table-cell>
          <table:table-cell table:style-name="TableCell">
            <text:p>AUTORIZA O CHEFE DO PODER EXECUTIVO MUNICIPAL DE MILHÃ A CELEBRAR CONTRATO DE CONCESSÃO DE IMÓVEL SITUADO NA LOCALIDADE DE SITUADO NA LOCALIDADE DE SITIO "MONTE BELO" COM A ASSOCIAÇÃO COMUNITÁRIA DO SITIO MONTE BELO NA FORMA QUE INDICA E D OUTRAS PROVIDE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14</text:p>
          </table:table-cell>
          <table:table-cell table:style-name="TableCell">
            <text:p>2014-01-23</text:p>
          </table:table-cell>
          <table:table-cell table:style-name="TableCell">
            <text:p>1</text:p>
          </table:table-cell>
          <table:table-cell table:style-name="TableCell">
            <text:p>ALTERA A ESTRUTURA ADMINISTRATIVA DO MUNICÍPIO DE MILHÃ , E DÁ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14</text:p>
          </table:table-cell>
          <table:table-cell table:style-name="TableCell">
            <text:p>2014-01-23</text:p>
          </table:table-cell>
          <table:table-cell table:style-name="TableCell">
            <text:p>1</text:p>
          </table:table-cell>
          <table:table-cell table:style-name="TableCell">
            <text:p>CONCEDE PERMISSÃO PARA CONTRATAÇÃO DE PESSOAL POR TEMPO DETERMINADO ,PARA ATENDER Á NECESSIDADE TEMPÓ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14</text:p>
          </table:table-cell>
          <table:table-cell table:style-name="TableCell">
            <text:p>2014-01-23</text:p>
          </table:table-cell>
          <table:table-cell table:style-name="TableCell">
            <text:p>1</text:p>
          </table:table-cell>
          <table:table-cell table:style-name="TableCell">
            <text:p>DISPÕE SOBRE OS AUMENTOS D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2013</text:p>
          </table:table-cell>
          <table:table-cell table:style-name="TableCell">
            <text:p>2013-12-27</text:p>
          </table:table-cell>
          <table:table-cell table:style-name="TableCell">
            <text:p>1</text:p>
          </table:table-cell>
          <table:table-cell table:style-name="TableCell">
            <text:p>CODIGO TRIBUTARIO DO MUNICIPIO</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13</text:p>
          </table:table-cell>
          <table:table-cell table:style-name="TableCell">
            <text:p>2013-12-27</text:p>
          </table:table-cell>
          <table:table-cell table:style-name="TableCell">
            <text:p>1</text:p>
          </table:table-cell>
          <table:table-cell table:style-name="TableCell">
            <text:p>AUTORIZA O PODER EXECUTIVO A FIRMAR CONVÊNIO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13</text:p>
          </table:table-cell>
          <table:table-cell table:style-name="TableCell">
            <text:p>2013-12-06</text:p>
          </table:table-cell>
          <table:table-cell table:style-name="TableCell">
            <text:p>1</text:p>
          </table:table-cell>
          <table:table-cell table:style-name="TableCell">
            <text:p>DISPÕE SOBRE A IMPLANTAÇÃO DO SISTEMA DE CONTROLE INTERNO DO MUNICÍPIO DE MILHÃ - CEARÁ ,NA FORMA QUE INDICA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13</text:p>
          </table:table-cell>
          <table:table-cell table:style-name="TableCell">
            <text:p>2013-12-06</text:p>
          </table:table-cell>
          <table:table-cell table:style-name="TableCell">
            <text:p>1</text:p>
          </table:table-cell>
          <table:table-cell table:style-name="TableCell">
            <text:p>DISPÕE SOBRE A CONCESSÃO DE DIÁRIAS E AJUDAS DE CUSTOS AOS BENEFICIÁRIOS QUE INDICA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13</text:p>
          </table:table-cell>
          <table:table-cell table:style-name="TableCell">
            <text:p>2013-12-06</text:p>
          </table:table-cell>
          <table:table-cell table:style-name="TableCell">
            <text:p>1</text:p>
          </table:table-cell>
          <table:table-cell table:style-name="TableCell">
            <text:p>AUTORIZA O REMANEJAMENTO ,TRANSPOSIÇÃO E TRANSFERÊNCIA DE DOTAÇÕES ORÇAMENTÁRIAS ANUAL DE 2013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AO SR (A) DOMINGOS GOMES DE AGUIAR NETO</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ULO DE CIDADÃO MILHAENSE AO SENHOR (A) ANTÔNIO CLEYTON FERREIRA SOUSA</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AENSE AO SR (A) FRANCISCO ALVES MARQUE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AENSE AO SR (A) . DOM JOÃO JOSÉ COSTA.</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O SR (A) . VANDERLAN GONÇALVES DOS SANTO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AENSE AO SR (A) .JOSÉ DANICIO DE SOUZA PRATA JUNIOR</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AENSE A SR (A) . ANTÔNIA VILANI PEREIRA PINHEIRO</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AENSE AO SR (A). ANTÔNIO FEERREIRA DA SILVA.</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 SR (A). BENEDITA DE OLIVEIRA</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O SR (A). CÍCERO THIAGO MACÊDO CRUZ.</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O SR (A). FRANCISCO VINICIUS DE SOUZA NOBRE.</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O SR(A) .CRISTIANO RODRIGUES CHAG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AENSE AO SR. (A) . TACYO CHRISTIANO SANTIAGO DA SILVA</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 SR (A). GERUSA DANTAS VIEIRA.</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O SR (A) . LUIS ISIDORO DA CUNHA</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O SR (A) . CID FERREIRA GOME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 SR (A) . MARIA VANVARLENE DE ALMEIDA LIMA</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13</text:p>
          </table:table-cell>
          <table:table-cell table:style-name="TableCell">
            <text:p>2013-11-18</text:p>
          </table:table-cell>
          <table:table-cell table:style-name="TableCell">
            <text:p>1</text:p>
          </table:table-cell>
          <table:table-cell table:style-name="TableCell">
            <text:p>AUTORIZA O PODER EXECUTIVO MUNICIPAL DE MILHÃ A CELEBRAR CONTRATO DE CONCESSÃO DE IMÓVEL SITUADO NA LOCALIDADE DE SITIO "RIACHO VERDE" COM A ASSOCIAÇÃO COMUNITÁRIA DO SITIO RIACHO VERDE NA FORMMA QUE INDICA E DÁ OUTRAS PROVIDÊNCIAS .</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O SR (A) .PADRE FRANCISCO ERNANDIR ALVES FERREIRA.</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O TÍTULO DE CIDADÃO MILHÃENSE AO SR.(A) . ANDRÉ WILSON DE MACÊDO FAVELA</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O TÍTULO DE CIDADÃO MILHÃENSE O SR (A). MARIA SOCORRO MACÊDO PINTO</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 SR (A) . JOAQUIM FAVELA NETO."</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2013</text:p>
          </table:table-cell>
          <table:table-cell table:style-name="TableCell">
            <text:p>2013-11-18</text:p>
          </table:table-cell>
          <table:table-cell table:style-name="TableCell">
            <text:p>1</text:p>
          </table:table-cell>
          <table:table-cell table:style-name="TableCell">
            <text:p>CONCEDE TÍTULO DE CIDADÃO MILHÃENSE A SR (A). ANTÔNIO SIGEVAL PINHEIRO LANDIM</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2013</text:p>
          </table:table-cell>
          <table:table-cell table:style-name="TableCell">
            <text:p>2013-10-31</text:p>
          </table:table-cell>
          <table:table-cell table:style-name="TableCell">
            <text:p>1</text:p>
          </table:table-cell>
          <table:table-cell table:style-name="TableCell">
            <text:p>CONCEDE TÍTULO DE CIDADÃO MILHÃENSE AO SENHOR LUIS CLAUDENILTON PINHEIRO</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13</text:p>
          </table:table-cell>
          <table:table-cell table:style-name="TableCell">
            <text:p>2013-10-31</text:p>
          </table:table-cell>
          <table:table-cell table:style-name="TableCell">
            <text:p>1</text:p>
          </table:table-cell>
          <table:table-cell table:style-name="TableCell">
            <text:p>CONCE3DE TÍTULO DE CIDADÃO MILHÃENSE AO SENHOR JOÃO CLAUDINO FERNANDE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13</text:p>
          </table:table-cell>
          <table:table-cell table:style-name="TableCell">
            <text:p>2013-10-31</text:p>
          </table:table-cell>
          <table:table-cell table:style-name="TableCell">
            <text:p>1</text:p>
          </table:table-cell>
          <table:table-cell table:style-name="TableCell">
            <text:p>CONCEDE TÍTULO DE CIDADÃO MILHÃENSE AO SENHOR FRANCISCO RENNYS AGUIAR FROTA</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13</text:p>
          </table:table-cell>
          <table:table-cell table:style-name="TableCell">
            <text:p>2013-10-31</text:p>
          </table:table-cell>
          <table:table-cell table:style-name="TableCell">
            <text:p>1</text:p>
          </table:table-cell>
          <table:table-cell table:style-name="TableCell">
            <text:p>CONCEDE TÍTULO DE CIDADÃO MILHÃENSE AO SENHOR MARCOS PAULO PINHEIRO</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13</text:p>
          </table:table-cell>
          <table:table-cell table:style-name="TableCell">
            <text:p>2013-10-25</text:p>
          </table:table-cell>
          <table:table-cell table:style-name="TableCell">
            <text:p>1</text:p>
          </table:table-cell>
          <table:table-cell table:style-name="TableCell">
            <text:p>Estima a receita e fixa a despesa do Município de Milhã para o exercício financeiro de 2014.</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13</text:p>
          </table:table-cell>
          <table:table-cell table:style-name="TableCell">
            <text:p>2013-10-15</text:p>
          </table:table-cell>
          <table:table-cell table:style-name="TableCell">
            <text:p>1</text:p>
          </table:table-cell>
          <table:table-cell table:style-name="TableCell">
            <text:p>CRIA CONDIÇÕES ESPECIAIS PARA IMPLANTAÇÃO DE PPROJETOS DE HABITAÇÃO , VINCULADOS A PROGRAMAS FEDERAIS E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13</text:p>
          </table:table-cell>
          <table:table-cell table:style-name="TableCell">
            <text:p>2013-10-14</text:p>
          </table:table-cell>
          <table:table-cell table:style-name="TableCell">
            <text:p>1</text:p>
          </table:table-cell>
          <table:table-cell table:style-name="TableCell">
            <text:p>Dispõe sobre o Plano Plurianual do Governo Municipal de Milhã -CE, para o quadriênio (2014 - 2017) e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13</text:p>
          </table:table-cell>
          <table:table-cell table:style-name="TableCell">
            <text:p>2013-09-16</text:p>
          </table:table-cell>
          <table:table-cell table:style-name="TableCell">
            <text:p>1</text:p>
          </table:table-cell>
          <table:table-cell table:style-name="TableCell">
            <text:p>AUTORIZA A ABERTURA DE ADICIONAL AO VIGENTE ORÇAMENTO DO MUNICÍPIO DE MILHÃ ,O CRÉDITO ESPECIAL NO VALOR DE R$ 10.000,00 (DEZ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13</text:p>
          </table:table-cell>
          <table:table-cell table:style-name="TableCell">
            <text:p>2013-09-16</text:p>
          </table:table-cell>
          <table:table-cell table:style-name="TableCell">
            <text:p>1</text:p>
          </table:table-cell>
          <table:table-cell table:style-name="TableCell">
            <text:p>DISPÕE SOBRE O ACESSO Á INFORMAÇÃO PREVISTO NO INCISO XXXIII ,DO CAPUT, DO ART 5°, NO INCISO II, DO § 2° ,DO ART. 216, DA CONSTITUIÇÃO FEDERAL.</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13</text:p>
          </table:table-cell>
          <table:table-cell table:style-name="TableCell">
            <text:p>2013-08-30</text:p>
          </table:table-cell>
          <table:table-cell table:style-name="TableCell">
            <text:p>1</text:p>
          </table:table-cell>
          <table:table-cell table:style-name="TableCell">
            <text:p>DISPÕE SOBRE O AUMENTO DO VALOR DO SALÁRIO DOS SERVIDORES DO SERVIÇO AUTÔNOMO DE ÁGUA E ESGOTO -SAAE ,NA FORMA QUE INDICA E DÁ OUTRAS PROVIDÊNCIA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2013</text:p>
          </table:table-cell>
          <table:table-cell table:style-name="TableCell">
            <text:p>2013-08-30</text:p>
          </table:table-cell>
          <table:table-cell table:style-name="TableCell">
            <text:p>1</text:p>
          </table:table-cell>
          <table:table-cell table:style-name="TableCell">
            <text:p>XA O VALOR REMUNERATÓRIO DO ANEXO V A QUE SE REFERE O ART. 4º DA LEI 174 DE 01/08/2008, NA FORMA QUE INDICA E DÁ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13</text:p>
          </table:table-cell>
          <table:table-cell table:style-name="TableCell">
            <text:p>2013-08-30</text:p>
          </table:table-cell>
          <table:table-cell table:style-name="TableCell">
            <text:p>1</text:p>
          </table:table-cell>
          <table:table-cell table:style-name="TableCell">
            <text:p>ALTERA A ESTRUTURA ORGANIZACIONAL E O PLANO DE CARGOS E CARREIRAS DA AUTARQUIA MUNICIPAL �-SAAE NA FORMA QUE INDICA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13</text:p>
          </table:table-cell>
          <table:table-cell table:style-name="TableCell">
            <text:p>2013-08-09</text:p>
          </table:table-cell>
          <table:table-cell table:style-name="TableCell">
            <text:p>1</text:p>
          </table:table-cell>
          <table:table-cell table:style-name="TableCell">
            <text:p>AUTORIZA O REMANEJO TRANSPOSIÇÃO E TRANSFÊRENCIA DE DOTAÇÕES ORÇAMENTÁRIA ANUAL DE 2013, E DÁ OUTRAS PPROVIDÊNCIAS</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13</text:p>
          </table:table-cell>
          <table:table-cell table:style-name="TableCell">
            <text:p>2013-08-09</text:p>
          </table:table-cell>
          <table:table-cell table:style-name="TableCell">
            <text:p>1</text:p>
          </table:table-cell>
          <table:table-cell table:style-name="TableCell">
            <text:p>DISPÕE SOBRE A REMISSÃO DE MULTAS E JUROS E PARCELAMENTO DE CRÉDITOS TRIBUTÁRIOS OU NÃO TRIBUTÁRIOS , DEVIDOS AOS COFRES MUNICIPAIS DE MILHÃ ,VENCIDOS OU VINCENDOS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13</text:p>
          </table:table-cell>
          <table:table-cell table:style-name="TableCell">
            <text:p>2013-08-09</text:p>
          </table:table-cell>
          <table:table-cell table:style-name="TableCell">
            <text:p>1</text:p>
          </table:table-cell>
          <table:table-cell table:style-name="TableCell">
            <text:p>AUTORIZA O PODER EXECUTIVO MUNICIPAL A ADQUIRIR E DOAR UMA MOTOCICLETA 125 CC PARA PREMIAÇÃO EM COMEMORAÇÃO AO DIA DOS PAIS ,NA FORMA QUE INDICA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13</text:p>
          </table:table-cell>
          <table:table-cell table:style-name="TableCell">
            <text:p>2013-08-09</text:p>
          </table:table-cell>
          <table:table-cell table:style-name="TableCell">
            <text:p>1</text:p>
          </table:table-cell>
          <table:table-cell table:style-name="TableCell">
            <text:p>AUTORIZA O PODER EXECUTIVO A FIRMAR CONVÊNIO E PARTICIPAR FINANCEIRAMENTE DESSES ,QUE INDICA E DÁ OUTRAS P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13</text:p>
          </table:table-cell>
          <table:table-cell table:style-name="TableCell">
            <text:p>2013-06-27</text:p>
          </table:table-cell>
          <table:table-cell table:style-name="TableCell">
            <text:p>1</text:p>
          </table:table-cell>
          <table:table-cell table:style-name="TableCell">
            <text:p>DENOMINA DE JOÃO GOMES PINHEIRO NO PRÉDIO DO CENTRO DE REFERÊNCIA DE ASSISTÊNCIA SOCIAL -CRAS,NA FORMA QUE INDICA E DÁ OUTRAS PRO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13</text:p>
          </table:table-cell>
          <table:table-cell table:style-name="TableCell">
            <text:p>2013-06-26</text:p>
          </table:table-cell>
          <table:table-cell table:style-name="TableCell">
            <text:p>1</text:p>
          </table:table-cell>
          <table:table-cell table:style-name="TableCell">
            <text:p>DISPÕE SOBRE O AUMENTO DA TAXA DE ABASTECIMENTO D´AGUA ,NA FORMA QUE INDICA E DÁ OUTRAS PROVIDÊM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13</text:p>
          </table:table-cell>
          <table:table-cell table:style-name="TableCell">
            <text:p>2013-06-21</text:p>
          </table:table-cell>
          <table:table-cell table:style-name="TableCell">
            <text:p>1</text:p>
          </table:table-cell>
          <table:table-cell table:style-name="TableCell">
            <text:p>AUTORIZA O PODER EXECUTIVO MUNICIPAL FIRMAR CONVÊNIOS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13</text:p>
          </table:table-cell>
          <table:table-cell table:style-name="TableCell">
            <text:p>2013-06-21</text:p>
          </table:table-cell>
          <table:table-cell table:style-name="TableCell">
            <text:p>1</text:p>
          </table:table-cell>
          <table:table-cell table:style-name="TableCell">
            <text:p>AUTORIZA O CHEFE DO PODER EXECUTIVO MUNICIPAL DE MILHÃ A CELEBRAR CONTRATO DE CONCESSÃO DE IMÓVEL SITUADO NA LOCALIDADE DE "SITIO SÃO BENTO"COM A ASSOCIAÇÃO COMUNITÁRIA CICERO DAMASIO FERREIRA NA FORMA QUE INDICA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13</text:p>
          </table:table-cell>
          <table:table-cell table:style-name="TableCell">
            <text:p>2013-06-21</text:p>
          </table:table-cell>
          <table:table-cell table:style-name="TableCell">
            <text:p>1</text:p>
          </table:table-cell>
          <table:table-cell table:style-name="TableCell">
            <text:p>AUTORIZA O CHEFE DO PODER EXECUTIVO MUNICIPAL DE MILHÃ A CELEBRAR CONTRATO DE CONCESSÃO DE IMÓVEL SITUADO NA LOCALIDADE DE "SITIO BELO MONTE"COM A ASSOCIAÇÃO DOS PRODUTORES RURAIS FRANCISCO ZENEUDO PINHEIRO NA FORMA QUE INDICA E DÁ OUT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13</text:p>
          </table:table-cell>
          <table:table-cell table:style-name="TableCell">
            <text:p>2013-06-21</text:p>
          </table:table-cell>
          <table:table-cell table:style-name="TableCell">
            <text:p>1</text:p>
          </table:table-cell>
          <table:table-cell table:style-name="TableCell">
            <text:p>AUTORIZA O CHEFE DO PODER EXECUTIVO MUNICIPAL DE MILHÃ A CELEBRAR CONTRATO DE CONCESSÃO DE IMÓVEL SITUADO NA LOCALIDADE DE "SITIO SEGURANÇA"COM A ASSOCIAÇÃO COMUNITÁRIA DE EXTREMA E SEGURANÇA NA FORMA QUE INDICA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13</text:p>
          </table:table-cell>
          <table:table-cell table:style-name="TableCell">
            <text:p>2013-06-21</text:p>
          </table:table-cell>
          <table:table-cell table:style-name="TableCell">
            <text:p>1</text:p>
          </table:table-cell>
          <table:table-cell table:style-name="TableCell">
            <text:p>AUTORIZA O PODER EXECUTIVO MUNICIPAL FIRMAR CONVÊNIOS E PARTICIPAR FINANCEIRAMENTE DESSES,QUE INDICA E DÁ OUTRAS PROVIDÊ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13</text:p>
          </table:table-cell>
          <table:table-cell table:style-name="TableCell">
            <text:p>2013-06-21</text:p>
          </table:table-cell>
          <table:table-cell table:style-name="TableCell">
            <text:p>1</text:p>
          </table:table-cell>
          <table:table-cell table:style-name="TableCell">
            <text:p>DISPÕE SOBRE O REAJUSTE DO PISO SALARIAL PARA OS PROFISSIONAIS DO MAGISTÉRIO PÚBLICO DA EDUCAÇÃO BÁSICA DO MUNICÍPIO DE MILHÃ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13</text:p>
          </table:table-cell>
          <table:table-cell table:style-name="TableCell">
            <text:p>2013-06-21</text:p>
          </table:table-cell>
          <table:table-cell table:style-name="TableCell">
            <text:p>1</text:p>
          </table:table-cell>
          <table:table-cell table:style-name="TableCell">
            <text:p>DISPÕE SOBRE A POLÍTICA MUNICIPAL DE ATENDIMENTO DA CRIANÇA E DO ADOLESCENTE ,NA FORMA QUE INDICA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2013</text:p>
          </table:table-cell>
          <table:table-cell table:style-name="TableCell">
            <text:p>2013-06-21</text:p>
          </table:table-cell>
          <table:table-cell table:style-name="TableCell">
            <text:p>1</text:p>
          </table:table-cell>
          <table:table-cell table:style-name="TableCell">
            <text:p>DISPÕE SOBRE A INSTITUIÇÃO DOS BENEFÍCIOS EVENTUAIS DE QUE TRATA O ARTIGO 22 DA LEI FEDERAL Nº 8.742 DE 07 DE DEZEMBRO DE 1993 NO MUNICIPIO DE MILHÃ.</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13</text:p>
          </table:table-cell>
          <table:table-cell table:style-name="TableCell">
            <text:p>2013-06-21</text:p>
          </table:table-cell>
          <table:table-cell table:style-name="TableCell">
            <text:p>1</text:p>
          </table:table-cell>
          <table:table-cell table:style-name="TableCell">
            <text:p>Dispõe sobre as diretrizes para a elaboração da lei Orçamentária Anual - LOA para o exercício de 2014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13</text:p>
          </table:table-cell>
          <table:table-cell table:style-name="TableCell">
            <text:p>2013-05-27</text:p>
          </table:table-cell>
          <table:table-cell table:style-name="TableCell">
            <text:p>1</text:p>
          </table:table-cell>
          <table:table-cell table:style-name="TableCell">
            <text:p>AUTORIZA O PODER EXECUTIVO MUNICIPAL A DOAR A "LOJA MAÇONICA DE MILHÃ ",PARA CONSTRUÇÃO E FUNCIONAMENTO DE SUA SEDE SOCIAL, NA FORMA QUE INDICA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13</text:p>
          </table:table-cell>
          <table:table-cell table:style-name="TableCell">
            <text:p>2013-05-27</text:p>
          </table:table-cell>
          <table:table-cell table:style-name="TableCell">
            <text:p>1</text:p>
          </table:table-cell>
          <table:table-cell table:style-name="TableCell">
            <text:p>ADEQUAÇÃO DE LEI MUNICIPAL QUE CRIA O CONSELHO MUNICIPAL DE ASSISTÊNCIA SOCIAL -CMAS E DÁ OUTRAS PROVIDÊNCI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13</text:p>
          </table:table-cell>
          <table:table-cell table:style-name="TableCell">
            <text:p>2013-04-25</text:p>
          </table:table-cell>
          <table:table-cell table:style-name="TableCell">
            <text:p>1</text:p>
          </table:table-cell>
          <table:table-cell table:style-name="TableCell">
            <text:p>ESTABELECE MEDIDAS QUE COMBATEM Á POLUIÇÃO SONORA GERADO POR ESTABELECIMENTOS COMERCIAIS ,CARROS DE SOM ,VOLANTES OU ASSEMELHADOS,NO MUNICÍPIO DE MILHÃ E DÁ OUTRAS P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13</text:p>
          </table:table-cell>
          <table:table-cell table:style-name="TableCell">
            <text:p>2013-04-25</text:p>
          </table:table-cell>
          <table:table-cell table:style-name="TableCell">
            <text:p>1</text:p>
          </table:table-cell>
          <table:table-cell table:style-name="TableCell">
            <text:p>AUTORIZA O PODER EXECUTIVO MUNICIPAL A CELEBRAR CONVÊNIO COM O CONSELHO ESCOLAR DA ESCOLA DE ENSINO INFANTIL E FUNDAMENTAL JOSÉ ENÉAS PINHEIRO ,NA FORMA QUE INDICA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13</text:p>
          </table:table-cell>
          <table:table-cell table:style-name="TableCell">
            <text:p>2013-03-15</text:p>
          </table:table-cell>
          <table:table-cell table:style-name="TableCell">
            <text:p>1</text:p>
          </table:table-cell>
          <table:table-cell table:style-name="TableCell">
            <text:p>AUTORIZA O PODER EXECUTIVO MUNICIPAL A CRIAR O PROGRAMA MUNICIPAL DE DESENVOLVIMENTO DA CADEIA PRODUTIVA DA AQUICULTURA FAMILIAR ,BEM COMO UTILIZAR RECURSOS NA PROMOÇÃO DE AÇÕES DE APOIO E INCENTIVO A ATIVIDADE.</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A REMISSÃO DE MULTAS E JUROS E PARCELAMENTO DE CRÉDITOS TRIBUTÁRIOS OU NÃO TRIBUTÁRIOS ,DEVIDOS AOS COFRES MUICIPAIS DE MILHÃ ,VENCIDOS OU VINCENDOS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13</text:p>
          </table:table-cell>
          <table:table-cell table:style-name="TableCell">
            <text:p>2013-03-04</text:p>
          </table:table-cell>
          <table:table-cell table:style-name="TableCell">
            <text:p>1</text:p>
          </table:table-cell>
          <table:table-cell table:style-name="TableCell">
            <text:p>CONCEDE PERMISSÃO PARA O PODER EXECUTIVO FIRMAR CONTRATO DE PARCELAMENTO COM A COMPANHIA DE GESTÃO DOS RECURSOS HÍDRICOS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13</text:p>
          </table:table-cell>
          <table:table-cell table:style-name="TableCell">
            <text:p>2013-03-04</text:p>
          </table:table-cell>
          <table:table-cell table:style-name="TableCell">
            <text:p>1</text:p>
          </table:table-cell>
          <table:table-cell table:style-name="TableCell">
            <text:p>CONCEDE PERMISSÃO PARA O PODER EXECUTIVO FIRMAR CONTRATO DE UNIFICAÇÃO DE PARCELAMENTO COM A RECEITA FEDERAL DO BRASIL,PARA PAGAMENTO DOS DÉBITOS RELATIVOS AO INSS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13</text:p>
          </table:table-cell>
          <table:table-cell table:style-name="TableCell">
            <text:p>2013-03-04</text:p>
          </table:table-cell>
          <table:table-cell table:style-name="TableCell">
            <text:p>1</text:p>
          </table:table-cell>
          <table:table-cell table:style-name="TableCell">
            <text:p>CONCEDE PERMISSÃO PARA O PODER EXECUTIVO FIRMAR CONTRATO DE PARCELAMENTO COM A RECEITA FEDEERAL DO BRASIL ,PARA PAGAMENTO DOS DÉBITOS RELATIVOIS AO INSS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13</text:p>
          </table:table-cell>
          <table:table-cell table:style-name="TableCell">
            <text:p>2013-03-04</text:p>
          </table:table-cell>
          <table:table-cell table:style-name="TableCell">
            <text:p>1</text:p>
          </table:table-cell>
          <table:table-cell table:style-name="TableCell">
            <text:p>AUTORIZA A ABERTURA DE ADICIONAL AO VIGENTE ORÇAMENTO DO MUNICÍPIO DE MILHÃ , O CRÉDITO ESPECIAL NO VALOR DE R$ 16.000,00 ( DEZESSEIS MIL REAIS ) PARA OS FINS QUE INDICA E DÁ OUTRAS PROVIDÊNCIAS</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13</text:p>
          </table:table-cell>
          <table:table-cell table:style-name="TableCell">
            <text:p>2013-03-04</text:p>
          </table:table-cell>
          <table:table-cell table:style-name="TableCell">
            <text:p>1</text:p>
          </table:table-cell>
          <table:table-cell table:style-name="TableCell">
            <text:p>ESTABELECE O VALOR DO SÁLARIO BASE DO MEDICO ,NO MUNICI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O VALOR DO PLANTÃO DOS MEDICOS E ENFERMEIROS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13</text:p>
          </table:table-cell>
          <table:table-cell table:style-name="TableCell">
            <text:p>2013-01-24</text:p>
          </table:table-cell>
          <table:table-cell table:style-name="TableCell">
            <text:p>1</text:p>
          </table:table-cell>
          <table:table-cell table:style-name="TableCell">
            <text:p>REVOGA A LEI MUNICIPAL Nº 302/2011, DE 22 DE AGOSTO DE 2011 E DÁ OUTRAS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2013</text:p>
          </table:table-cell>
          <table:table-cell table:style-name="TableCell">
            <text:p>2013-01-18</text:p>
          </table:table-cell>
          <table:table-cell table:style-name="TableCell">
            <text:p>1</text:p>
          </table:table-cell>
          <table:table-cell table:style-name="TableCell">
            <text:p>DISPÕE SOBRE A ALTERAÇÃO DO ANEXO ÚNICO DA ESTRUTURA ORGANIZACIONAL REFERENTE Á SECRETÁRIA DE ADMINISTRAÇÃO E FINANÇAS E DÁ OUTRAS PROVIDÊNCIAS.</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13</text:p>
          </table:table-cell>
          <table:table-cell table:style-name="TableCell">
            <text:p>2013-01-18</text:p>
          </table:table-cell>
          <table:table-cell table:style-name="TableCell">
            <text:p>1</text:p>
          </table:table-cell>
          <table:table-cell table:style-name="TableCell">
            <text:p>DISPÕE SOBRE A CRIAÇÃO DE CARGOS PÚBLICOS TEMPORÁRIOS E DÁ OU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2013</text:p>
          </table:table-cell>
          <table:table-cell table:style-name="TableCell">
            <text:p>2013-01-18</text:p>
          </table:table-cell>
          <table:table-cell table:style-name="TableCell">
            <text:p>1</text:p>
          </table:table-cell>
          <table:table-cell table:style-name="TableCell">
            <text:p>DEFINE O VEÍCULO DE DIVULGAÇÃO OFICIAL DOS ATOS DA ADMINISTRAÇÃO PÚBLICA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13</text:p>
          </table:table-cell>
          <table:table-cell table:style-name="TableCell">
            <text:p>2013-01-18</text:p>
          </table:table-cell>
          <table:table-cell table:style-name="TableCell">
            <text:p>1</text:p>
          </table:table-cell>
          <table:table-cell table:style-name="TableCell">
            <text:p>CONCEDE PERMISSÃO PARA O PODER EXECUTIVO FIRMAR CONTRATO DE PARCELAMENTO COM A RECEITA FEDERAL DO BRASIL,PARA PAGAMENTO DOS DÉBITOS RELATIVOS AO INSS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13</text:p>
          </table:table-cell>
          <table:table-cell table:style-name="TableCell">
            <text:p>2013-01-18</text:p>
          </table:table-cell>
          <table:table-cell table:style-name="TableCell">
            <text:p>1</text:p>
          </table:table-cell>
          <table:table-cell table:style-name="TableCell">
            <text:p>CONCEDE PERMISSÃO PARA O PODER EXECUTIVO FIRMAR CONTRATO DE PARCELAMENTO COM A COELCE, PARA PAGAMENTO DOS DÉBITOS RELATIVOS AO CONSUMO DAS SUAS UNIDADES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13</text:p>
          </table:table-cell>
          <table:table-cell table:style-name="TableCell">
            <text:p>2013-01-18</text:p>
          </table:table-cell>
          <table:table-cell table:style-name="TableCell">
            <text:p>1</text:p>
          </table:table-cell>
          <table:table-cell table:style-name="TableCell">
            <text:p>ALTERA A ESTRUTURA ADMINISTRATIVA DO MUNICÍPIO DE MILHÃ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13</text:p>
          </table:table-cell>
          <table:table-cell table:style-name="TableCell">
            <text:p>2013-01-18</text:p>
          </table:table-cell>
          <table:table-cell table:style-name="TableCell">
            <text:p>1</text:p>
          </table:table-cell>
          <table:table-cell table:style-name="TableCell">
            <text:p>AUTORIZA O PODER EXECUTIVO A CONTRATAR PARCELAMENTO DE DIVIDA COM O INSTITUTO NACIONAL DE SEGURO SOCIAL - INSS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2013</text:p>
          </table:table-cell>
          <table:table-cell table:style-name="TableCell">
            <text:p>2013-01-18</text:p>
          </table:table-cell>
          <table:table-cell table:style-name="TableCell">
            <text:p>1</text:p>
          </table:table-cell>
          <table:table-cell table:style-name="TableCell">
            <text:p>DISPÕE SOBRE A CRIAÇÃO DO ORGANOGRAMA DA SECRRETARIA MUNICIPAL DE ASSISTEÊNCIA EMPREENDEDORISMO E INCLUSÃO SOCIAL E DÁ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13</text:p>
          </table:table-cell>
          <table:table-cell table:style-name="TableCell">
            <text:p>2013-01-16</text:p>
          </table:table-cell>
          <table:table-cell table:style-name="TableCell">
            <text:p>1</text:p>
          </table:table-cell>
          <table:table-cell table:style-name="TableCell">
            <text:p>INSTITUI A GRATIFICAÇÃO MENSAL PARA OS MEMBROS EFETIVOS DA COMISSÃO DE LICITAÇÃO DO PODER EXECUTIVO E DÁ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2013</text:p>
          </table:table-cell>
          <table:table-cell table:style-name="TableCell">
            <text:p>2013-01-16</text:p>
          </table:table-cell>
          <table:table-cell table:style-name="TableCell">
            <text:p>1</text:p>
          </table:table-cell>
          <table:table-cell table:style-name="TableCell">
            <text:p>DISPÕE SOBRE OS AUMENTOS DO VALOR DO SÁLA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2013</text:p>
          </table:table-cell>
          <table:table-cell table:style-name="TableCell">
            <text:p>2013-01-16</text:p>
          </table:table-cell>
          <table:table-cell table:style-name="TableCell">
            <text:p>1</text:p>
          </table:table-cell>
          <table:table-cell table:style-name="TableCell">
            <text:p>DISPÕE SOBRE A DESCENTRALIZAÇÃO ADMINISTRATIVA ,DISCIPLINA AS CONTAS DE GESTÃO E DE GOVERNO ,NA FORMA DO ART. 47 DA LEI FEDERAL 4.320, DE 17/03/1964 E CONSTITUIÇAO ESTADUAL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13</text:p>
          </table:table-cell>
          <table:table-cell table:style-name="TableCell">
            <text:p>2013-01-11</text:p>
          </table:table-cell>
          <table:table-cell table:style-name="TableCell">
            <text:p>1</text:p>
          </table:table-cell>
          <table:table-cell table:style-name="TableCell">
            <text:p>AMPLIA VAGAS PARA CARGO DE COORDENADOR ,NO QUADRO DE PESSOAL DA SECRETARIA DE EDUCAÇAÃO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13</text:p>
          </table:table-cell>
          <table:table-cell table:style-name="TableCell">
            <text:p>2013-01-11</text:p>
          </table:table-cell>
          <table:table-cell table:style-name="TableCell">
            <text:p>1</text:p>
          </table:table-cell>
          <table:table-cell table:style-name="TableCell">
            <text:p>CONCEDE PERMISSÃO PARA CONTRATAÇÃO DE PESSOAL POR TEMPO DETERMINADO ,PARA ATENDER À NESSECIDADE TEMPO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2013</text:p>
          </table:table-cell>
          <table:table-cell table:style-name="TableCell">
            <text:p>2013-01-11</text:p>
          </table:table-cell>
          <table:table-cell table:style-name="TableCell">
            <text:p>1</text:p>
          </table:table-cell>
          <table:table-cell table:style-name="TableCell">
            <text:p>AUTORIZA O PODER EXECUTIVO A FIRMAR CONVÊNIOS E PARTICIPAR FINANCEIRAMENTE DESSES, QUE INDICA E DÁ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2012</text:p>
          </table:table-cell>
          <table:table-cell table:style-name="TableCell">
            <text:p>2012-11-16</text:p>
          </table:table-cell>
          <table:table-cell table:style-name="TableCell">
            <text:p>1</text:p>
          </table:table-cell>
          <table:table-cell table:style-name="TableCell">
            <text:p>DISPÕE SOBRE A INSTITUIÇÃO DE REGRAS DE TRANSIÇÃO DE MANDATO DO CANDIDATO ELEITO PARA O CARGO DE PREFEITURA MUNICIPAL ,CRIA CARGOS EM COMISSÃO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12</text:p>
          </table:table-cell>
          <table:table-cell table:style-name="TableCell">
            <text:p>2012-11-07</text:p>
          </table:table-cell>
          <table:table-cell table:style-name="TableCell">
            <text:p>1</text:p>
          </table:table-cell>
          <table:table-cell table:style-name="TableCell">
            <text:p>FIXA O SUBSÍDIO DOS VEREADORES E DO PRESIDENTE DA CÂMARA MUNICIPAL DE MILHÃ PARA A LEGISLATURA DE 2013/2016,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12</text:p>
          </table:table-cell>
          <table:table-cell table:style-name="TableCell">
            <text:p>2012-11-07</text:p>
          </table:table-cell>
          <table:table-cell table:style-name="TableCell">
            <text:p>1</text:p>
          </table:table-cell>
          <table:table-cell table:style-name="TableCell">
            <text:p>FIXA O SUBSÍDIO DO PREFEITO E SECRETÁRIOS MUNICIPAIS E DÁ OUTRAS PROVIDÊNCIAS.</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2012</text:p>
          </table:table-cell>
          <table:table-cell table:style-name="TableCell">
            <text:p>2012-11-07</text:p>
          </table:table-cell>
          <table:table-cell table:style-name="TableCell">
            <text:p>1</text:p>
          </table:table-cell>
          <table:table-cell table:style-name="TableCell">
            <text:p>Estima a receita e fixa a despesa do Município de Milhã para o exercício financeiro de 2013.</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12</text:p>
          </table:table-cell>
          <table:table-cell table:style-name="TableCell">
            <text:p>2012-08-13</text:p>
          </table:table-cell>
          <table:table-cell table:style-name="TableCell">
            <text:p>1</text:p>
          </table:table-cell>
          <table:table-cell table:style-name="TableCell">
            <text:p>DISPÕE SOBRE A CONCESSÃO DE CONTRIBUIÇÃO DE CONVÊNIO COM A ENTIDADE QUE INDICA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12</text:p>
          </table:table-cell>
          <table:table-cell table:style-name="TableCell">
            <text:p>2012-08-13</text:p>
          </table:table-cell>
          <table:table-cell table:style-name="TableCell">
            <text:p>1</text:p>
          </table:table-cell>
          <table:table-cell table:style-name="TableCell">
            <text:p>DISPÕE SOBRE A INSTITUIÇÃO DO DIA MUNICIPAL DA EDUCAÇÃO NO TRÂNSITO -LEI REBECA DE OLIVEIRA BORGES ,E DÁ OUTRAS PROVIDÊNCIA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2012</text:p>
          </table:table-cell>
          <table:table-cell table:style-name="TableCell">
            <text:p>2012-07-02</text:p>
          </table:table-cell>
          <table:table-cell table:style-name="TableCell">
            <text:p>1</text:p>
          </table:table-cell>
          <table:table-cell table:style-name="TableCell">
            <text:p>AUTORIZA O EXECUTIVO MUNICIPAL A DESENVOLVER AÇOES PARA IMPLEMENTAR O PROGRAMA MINHA CASA, MINHA VIDA (PMCMV) ESTABELECIDO PELA LEI FEDERAL Nº 11.977/2009.</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12</text:p>
          </table:table-cell>
          <table:table-cell table:style-name="TableCell">
            <text:p>2012-06-18</text:p>
          </table:table-cell>
          <table:table-cell table:style-name="TableCell">
            <text:p>1</text:p>
          </table:table-cell>
          <table:table-cell table:style-name="TableCell">
            <text:p>DISPÕE SOBRE A AUTORIZAÇÃO PARA AS TRABALHADORAS DO SERVIÇO PÚBLICO DO MUNICÍPIO DE MILHÃ ,A PARTIR DOS TRINTA E CINCO ANOS ,SEREM DISPENSADAS POR UM DIA PARA REALIZAR MAMOGRAFIA - LEI MARIA CORDÉLIA PINHEIRO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12</text:p>
          </table:table-cell>
          <table:table-cell table:style-name="TableCell">
            <text:p>2012-06-18</text:p>
          </table:table-cell>
          <table:table-cell table:style-name="TableCell">
            <text:p>1</text:p>
          </table:table-cell>
          <table:table-cell table:style-name="TableCell">
            <text:p>AUTORIZA O PODER EXECUTIVO MUNICIPAL A REALIZAR CONTRATAÇÃO TEMPORÁRIA PARA ATENDER AO EXCEPCIONAL INTERESSE PÚBLICO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330</text:p>
          </table:table-cell>
          <table:table-cell table:style-name="TableCell">
            <text:p>2012</text:p>
          </table:table-cell>
          <table:table-cell table:style-name="TableCell">
            <text:p>2012-05-14</text:p>
          </table:table-cell>
          <table:table-cell table:style-name="TableCell">
            <text:p>1</text:p>
          </table:table-cell>
          <table:table-cell table:style-name="TableCell">
            <text:p>DISPÕE SOBRE AS DIRETRIZES PARA A ELABORAÇÃO DA LEI ORÇAMENTÁRIA ANUAL PARA O EXERCÍCIO DE 2013 , E DÁ OUTRAS PROVIDÊ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12</text:p>
          </table:table-cell>
          <table:table-cell table:style-name="TableCell">
            <text:p>2012-05-14</text:p>
          </table:table-cell>
          <table:table-cell table:style-name="TableCell">
            <text:p>1</text:p>
          </table:table-cell>
          <table:table-cell table:style-name="TableCell">
            <text:p>AUTORIZA O CHEFE DO PODER EXECUTIVO A ABRIR CRÉDITOS ADICIONAIS SUPLEMENTARES NO LIMITE DE MAIS 40%.</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12</text:p>
          </table:table-cell>
          <table:table-cell table:style-name="TableCell">
            <text:p>2012-05-14</text:p>
          </table:table-cell>
          <table:table-cell table:style-name="TableCell">
            <text:p>1</text:p>
          </table:table-cell>
          <table:table-cell table:style-name="TableCell">
            <text:p>ESTABELECE O REAJUSTE SALARIAL ANUAL SOBRE O SALÁRIO BASE DOS INTEGRANTES DO QUADRO DE SERVIDORES EFETIVOS DO MUNICÍPIO DE MILHÃ NA FORMA QUE INDICA E DÁ OUTRAS PROVIDÊNCIAS .</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2012</text:p>
          </table:table-cell>
          <table:table-cell table:style-name="TableCell">
            <text:p>2012-04-16</text:p>
          </table:table-cell>
          <table:table-cell table:style-name="TableCell">
            <text:p>1</text:p>
          </table:table-cell>
          <table:table-cell table:style-name="TableCell">
            <text:p>REGULAMENTA O INCENTIVO CONCEDIDO AOS AGENTES DE SAÚ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12</text:p>
          </table:table-cell>
          <table:table-cell table:style-name="TableCell">
            <text:p>2012-04-16</text:p>
          </table:table-cell>
          <table:table-cell table:style-name="TableCell">
            <text:p>1</text:p>
          </table:table-cell>
          <table:table-cell table:style-name="TableCell">
            <text:p>ESTABELECE O VALOR DOS PLANTÕES NOS FERIADOS NA FORMA QUE INDICA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2012</text:p>
          </table:table-cell>
          <table:table-cell table:style-name="TableCell">
            <text:p>2012-04-16</text:p>
          </table:table-cell>
          <table:table-cell table:style-name="TableCell">
            <text:p>1</text:p>
          </table:table-cell>
          <table:table-cell table:style-name="TableCell">
            <text:p>DISPÕE SOBRE AUTORIZAÇÃO PARA DOAÇÃO DE MATERIAIS DE POSTO MÉDICO MUNICIPAL EM ÁREA DE RISCO A SER DEMOLIDO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12</text:p>
          </table:table-cell>
          <table:table-cell table:style-name="TableCell">
            <text:p>2012-04-09</text:p>
          </table:table-cell>
          <table:table-cell table:style-name="TableCell">
            <text:p>1</text:p>
          </table:table-cell>
          <table:table-cell table:style-name="TableCell">
            <text:p>ESTABELECE O REAJUSTE SALARIAL ANUAL SOBRE O SALÁRIO BASE DOS INTEGRANTES DO MAGISTÉRIO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2012</text:p>
          </table:table-cell>
          <table:table-cell table:style-name="TableCell">
            <text:p>2012-02-23</text:p>
          </table:table-cell>
          <table:table-cell table:style-name="TableCell">
            <text:p>1</text:p>
          </table:table-cell>
          <table:table-cell table:style-name="TableCell">
            <text:p>ABRE ADICIONAL AO VIGENTE ORÇAMENTO DA PREFEITURA MUNICIPAL DE MILHÃ ,O CRÉDITO ESPECIAL ,NO VALOR DE R$ 370.000,00 (TREZENTOS E SETENTA MIL REAIS) ,PARA O FIM QUE INDICA .</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12</text:p>
          </table:table-cell>
          <table:table-cell table:style-name="TableCell">
            <text:p>2012-02-23</text:p>
          </table:table-cell>
          <table:table-cell table:style-name="TableCell">
            <text:p>1</text:p>
          </table:table-cell>
          <table:table-cell table:style-name="TableCell">
            <text:p>AUTORIZA O CHEFE DO PODER EXECUTIVO A ABRIR CRÉDITOS ADICIONAIS SUPLEMENTARES NO LIMITE DE MAIS 5%</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12</text:p>
          </table:table-cell>
          <table:table-cell table:style-name="TableCell">
            <text:p>2012-02-23</text:p>
          </table:table-cell>
          <table:table-cell table:style-name="TableCell">
            <text:p>1</text:p>
          </table:table-cell>
          <table:table-cell table:style-name="TableCell">
            <text:p>CRIA O CARGO DE COORDENADOR DO CENTRO DE REFERÊNCIA DA ASSISTÊNCIA SOCIAL - CRAS , NA FORMA QUE INDICA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12</text:p>
          </table:table-cell>
          <table:table-cell table:style-name="TableCell">
            <text:p>2012-02-23</text:p>
          </table:table-cell>
          <table:table-cell table:style-name="TableCell">
            <text:p>1</text:p>
          </table:table-cell>
          <table:table-cell table:style-name="TableCell">
            <text:p>DISPÕE SOBRE A ADOÇÃO DO SALÁRIO MÍNIMO COMO PISO DOS VENCIMENTOS ,PROVENTOS E SALÁRIOS DOS SERVIDORES E PENSIONISTAS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12</text:p>
          </table:table-cell>
          <table:table-cell table:style-name="TableCell">
            <text:p>2012-02-23</text:p>
          </table:table-cell>
          <table:table-cell table:style-name="TableCell">
            <text:p>1</text:p>
          </table:table-cell>
          <table:table-cell table:style-name="TableCell">
            <text:p>CRIA AJUDA DE CUSTO PARA DESLOCAMENTO NA FORMA QUE INDICA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12</text:p>
          </table:table-cell>
          <table:table-cell table:style-name="TableCell">
            <text:p>2012-02-23</text:p>
          </table:table-cell>
          <table:table-cell table:style-name="TableCell">
            <text:p>1</text:p>
          </table:table-cell>
          <table:table-cell table:style-name="TableCell">
            <text:p>DISPÕE SOBRE A CONCESSÃO DE CONTRIBUIÇÕES FINANCEIRAS E CELEBRAÇÃO DE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12</text:p>
          </table:table-cell>
          <table:table-cell table:style-name="TableCell">
            <text:p>2012-02-23</text:p>
          </table:table-cell>
          <table:table-cell table:style-name="TableCell">
            <text:p>1</text:p>
          </table:table-cell>
          <table:table-cell table:style-name="TableCell">
            <text:p>ADOTA O DIÁRIO OFICIAL DOS MUNICÍPIOS DO ESTADO DO CEARÁ ,INSTITUÍDO E ADMINISTRADO PELA ASSOCIAÇÃO DOS MUNICÍPIOS E PREFEITOS DO ESTADO DO CEARÁ (APRECE) COMO MEIO OFICIAL DE COMUNICAÇÃO DOS ATOS NORMATIVOS E ADMINISTRATIVOS DO MUNICÍPIO DE MILHÃ -CE.</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11</text:p>
          </table:table-cell>
          <table:table-cell table:style-name="TableCell">
            <text:p>2011-12-12</text:p>
          </table:table-cell>
          <table:table-cell table:style-name="TableCell">
            <text:p>1</text:p>
          </table:table-cell>
          <table:table-cell table:style-name="TableCell">
            <text:p>DISPÕE SOBRE O REAJUSTE DO VALOR DO PLANTÃO DOS MÉDICOS E ENFERMEIROS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11</text:p>
          </table:table-cell>
          <table:table-cell table:style-name="TableCell">
            <text:p>2011-12-09</text:p>
          </table:table-cell>
          <table:table-cell table:style-name="TableCell">
            <text:p>1</text:p>
          </table:table-cell>
          <table:table-cell table:style-name="TableCell">
            <text:p>AUTORIZA A ABERTURA DE CRÉDITO ESPECIAL ,AO ORÇAMENTO DO MUNICÍPIO DE MILHÃ ,EXERCÍCIO DE 2012 ,NO VALOR DE R$ 130.000,00 (CENTO E TRI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2011</text:p>
          </table:table-cell>
          <table:table-cell table:style-name="TableCell">
            <text:p>2011-12-09</text:p>
          </table:table-cell>
          <table:table-cell table:style-name="TableCell">
            <text:p>1</text:p>
          </table:table-cell>
          <table:table-cell table:style-name="TableCell">
            <text:p>AUTORIZA A ABERTURA DE CRÉDITO ESPECIAL ,AO VIGENTE ORÇAMENTO DO MUNICÍPIO DE MILHÃ ,NO VALOR DE R$ 30.000,00 (TRINTA MIL REAIS ) PARA OS FINS QUE INDICA E DÁ OUTRAS PROVIDÊN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11</text:p>
          </table:table-cell>
          <table:table-cell table:style-name="TableCell">
            <text:p>2011-12-09</text:p>
          </table:table-cell>
          <table:table-cell table:style-name="TableCell">
            <text:p>1</text:p>
          </table:table-cell>
          <table:table-cell table:style-name="TableCell">
            <text:p>AUTORIZA O CHEFE DO PODER EXECUTIVO A ABRIR CRÉDITOS ADICIONAIS SUPLEMENTARES NO LIMITE DE MAIS 10 % .</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2011</text:p>
          </table:table-cell>
          <table:table-cell table:style-name="TableCell">
            <text:p>2011-12-09</text:p>
          </table:table-cell>
          <table:table-cell table:style-name="TableCell">
            <text:p>1</text:p>
          </table:table-cell>
          <table:table-cell table:style-name="TableCell">
            <text:p>AUTORIZA O CHEFE DO PODER EXECUTIVO A ABRIR CRÉDITOS ADICIONAIS SUPLEMENTARES NO LIMITE DE MAIS 5 %.</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310</text:p>
          </table:table-cell>
          <table:table-cell table:style-name="TableCell">
            <text:p>2011</text:p>
          </table:table-cell>
          <table:table-cell table:style-name="TableCell">
            <text:p>2011-11-07</text:p>
          </table:table-cell>
          <table:table-cell table:style-name="TableCell">
            <text:p>1</text:p>
          </table:table-cell>
          <table:table-cell table:style-name="TableCell">
            <text:p>INSTITUI O PROGRAMA DE RECUPERAÇÃO FISCAL -REFIS NO MUNICÍPIO DE MILHÃ -CE ,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11</text:p>
          </table:table-cell>
          <table:table-cell table:style-name="TableCell">
            <text:p>2011-11-05</text:p>
          </table:table-cell>
          <table:table-cell table:style-name="TableCell">
            <text:p>1</text:p>
          </table:table-cell>
          <table:table-cell table:style-name="TableCell">
            <text:p>DISPÕE SOBRE O COMPONENTE MUNICIPAL DA REDE NACIONAL DE OUVIDORIA DO SU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2011</text:p>
          </table:table-cell>
          <table:table-cell table:style-name="TableCell">
            <text:p>2011-10-24</text:p>
          </table:table-cell>
          <table:table-cell table:style-name="TableCell">
            <text:p>1</text:p>
          </table:table-cell>
          <table:table-cell table:style-name="TableCell">
            <text:p>AUTORIZA O CHEFE DO PODER EXECUTIVO A ABRIR CRÉDITOS ADICIONAIS SUPLEMENTARES NO LIMITE DE MAIS 4% .</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11</text:p>
          </table:table-cell>
          <table:table-cell table:style-name="TableCell">
            <text:p>2011-10-04</text:p>
          </table:table-cell>
          <table:table-cell table:style-name="TableCell">
            <text:p>1</text:p>
          </table:table-cell>
          <table:table-cell table:style-name="TableCell">
            <text:p>AUTORIZA O PODER EXECUTIVO MUNICIPAL A REALIZAR CONTRATAÇÃO TEMPÓRARIA DE EXCEPCIONAL INTERESSE PÚBLICO ,NOS TERMOS DO INCISO IX ,DO ART. 37 , DA CONSTITUIÇAÕ FEDERAL ,NA FORMA QUE INDICA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11</text:p>
          </table:table-cell>
          <table:table-cell table:style-name="TableCell">
            <text:p>2011-09-23</text:p>
          </table:table-cell>
          <table:table-cell table:style-name="TableCell">
            <text:p>1</text:p>
          </table:table-cell>
          <table:table-cell table:style-name="TableCell">
            <text:p>ESTABELECE REAJUSTE SALARIAL ANUAL SOBRE O SALÁRIO BASE DOS INTEGRANTES DO QUADRO DE SERVIDORES EFETIVOS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2011</text:p>
          </table:table-cell>
          <table:table-cell table:style-name="TableCell">
            <text:p>2011-09-05</text:p>
          </table:table-cell>
          <table:table-cell table:style-name="TableCell">
            <text:p>1</text:p>
          </table:table-cell>
          <table:table-cell table:style-name="TableCell">
            <text:p>DISPÕE SOBRE GRATIFICAÇÃO VINCULADA AS AÇÕES DE CONTROLE ,AVALIAÇÃO ,REGULAÇÃO E AUDITÓRIA NA AREA DA SAÚDE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2011</text:p>
          </table:table-cell>
          <table:table-cell table:style-name="TableCell">
            <text:p>2011-09-05</text:p>
          </table:table-cell>
          <table:table-cell table:style-name="TableCell">
            <text:p>1</text:p>
          </table:table-cell>
          <table:table-cell table:style-name="TableCell">
            <text:p>DISPÕE SOBRE AUTORIZAÇÃO PARA DOAÇÃO DE MATERIAS DE ESCOLA MUNICIPAL EM ÁREA DE RISCO A SER DEMOLIDA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2011</text:p>
          </table:table-cell>
          <table:table-cell table:style-name="TableCell">
            <text:p>2011-09-05</text:p>
          </table:table-cell>
          <table:table-cell table:style-name="TableCell">
            <text:p>1</text:p>
          </table:table-cell>
          <table:table-cell table:style-name="TableCell">
            <text:p>AUTORIZA O PODER EXECUTIVO MUNICIPAL DENOMINAR A PRAÇA PRINCIPAL PARA JOSÉ ADAMIR PINHEIRO.</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11</text:p>
          </table:table-cell>
          <table:table-cell table:style-name="TableCell">
            <text:p>2011-08-22</text:p>
          </table:table-cell>
          <table:table-cell table:style-name="TableCell">
            <text:p>1</text:p>
          </table:table-cell>
          <table:table-cell table:style-name="TableCell">
            <text:p>CRIA O SERVIÇO DE PROCURADORIA JURÍDICA NA ADMINISTRAÇÃ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11</text:p>
          </table:table-cell>
          <table:table-cell table:style-name="TableCell">
            <text:p>2011-08-22</text:p>
          </table:table-cell>
          <table:table-cell table:style-name="TableCell">
            <text:p>1</text:p>
          </table:table-cell>
          <table:table-cell table:style-name="TableCell">
            <text:p>AUTORIZA O CHEFE DO PODER EXECUTIVO MUNICIPAL DE MILHÃ A CELEBRAR CONTRATO DE CONCESSÃO DE USO DE IMÓVEL SITUADO NA LOCALIDADE DE "SITIO GROSSOS" COM A ASSOCIAÇÃO COMUNITÁRIA DR. STÊNIO GOMES DA SILVA NA FORMA QUE INDICA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11</text:p>
          </table:table-cell>
          <table:table-cell table:style-name="TableCell">
            <text:p>2011-08-22</text:p>
          </table:table-cell>
          <table:table-cell table:style-name="TableCell">
            <text:p>1</text:p>
          </table:table-cell>
          <table:table-cell table:style-name="TableCell">
            <text:p>AUTORIZA O CHEFE DO PODER EXECUTIVO A ABRIR CRÉDITO ADICIONAIS SUPLEMENTARES NO LIMITE DE MAIS 3%.</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2011</text:p>
          </table:table-cell>
          <table:table-cell table:style-name="TableCell">
            <text:p>2011-06-30</text:p>
          </table:table-cell>
          <table:table-cell table:style-name="TableCell">
            <text:p>1</text:p>
          </table:table-cell>
          <table:table-cell table:style-name="TableCell">
            <text:p>DISPÕE SOBRE AS DIRETRIZES PARA A ELABORAÇÃO DA LEI ORÇAMENTÁRIA ANUAL PARA O EXERCÍCIO DE 2012,E DÁ OUTRAS PROVIDÊ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2011</text:p>
          </table:table-cell>
          <table:table-cell table:style-name="TableCell">
            <text:p>2011-06-27</text:p>
          </table:table-cell>
          <table:table-cell table:style-name="TableCell">
            <text:p>1</text:p>
          </table:table-cell>
          <table:table-cell table:style-name="TableCell">
            <text:p>ABRE CRÉDITO ADICIONAL AO VIGENTE ORÇAMENTO DA PREFEITURA MUNICIPAL DE MILHÃ ,O CRÉDITO SUPLEMENTAR NO VALOR DE R$ 150.000,00 ( CENTO E CINQUENTA MIL REAI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2011</text:p>
          </table:table-cell>
          <table:table-cell table:style-name="TableCell">
            <text:p>2011-06-21</text:p>
          </table:table-cell>
          <table:table-cell table:style-name="TableCell">
            <text:p>1</text:p>
          </table:table-cell>
          <table:table-cell table:style-name="TableCell">
            <text:p>AUTORIZA O CHEFE DO PODER EXECUTIVO A ABRIR CRÉDITO ADICIONAIS SUPLEMENTARES NO LIMITE DE MAIS 3%.</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2011</text:p>
          </table:table-cell>
          <table:table-cell table:style-name="TableCell">
            <text:p>2011-06-20</text:p>
          </table:table-cell>
          <table:table-cell table:style-name="TableCell">
            <text:p>1</text:p>
          </table:table-cell>
          <table:table-cell table:style-name="TableCell">
            <text:p>AUTORIZA O MUNICÍPIO DE MILHÃ A FAZER PARCELAMENTO DO DÉBITO DO PROGRAMA DE FORMAÇÃO DE PATRIMÔNIO DO SERVIDOR -PASEP COM A RECEITA FEDERAL DO BRASIL - RFB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2011</text:p>
          </table:table-cell>
          <table:table-cell table:style-name="TableCell">
            <text:p>2011-06-06</text:p>
          </table:table-cell>
          <table:table-cell table:style-name="TableCell">
            <text:p>1</text:p>
          </table:table-cell>
          <table:table-cell table:style-name="TableCell">
            <text:p>DISPÕE SOBRE A AUTORIZAÇÃO PARA DOAÇÃO DE MATERIAIS DE ESCOLAS MUNICIPAIS EM ÁREA DE RISCO A SEREM DEMOLIDAS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11</text:p>
          </table:table-cell>
          <table:table-cell table:style-name="TableCell">
            <text:p>2011-05-30</text:p>
          </table:table-cell>
          <table:table-cell table:style-name="TableCell">
            <text:p>1</text:p>
          </table:table-cell>
          <table:table-cell table:style-name="TableCell">
            <text:p>AUTORIZA O CHEFE DO PODER EXECUTIVO A ABRIR CRÉDITOS ADICIONAIS SUPLEMENTARES NO LIMITE DE MAI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11</text:p>
          </table:table-cell>
          <table:table-cell table:style-name="TableCell">
            <text:p>2011-05-30</text:p>
          </table:table-cell>
          <table:table-cell table:style-name="TableCell">
            <text:p>1</text:p>
          </table:table-cell>
          <table:table-cell table:style-name="TableCell">
            <text:p>ABRE CRÉDITO ADICIONAL AO VIGENTE ORÇAMENTO DA PREFEITURA MUNICIPAL DE MILHÃ , O CRÉDITO ESPECIAL NO VALOR DE 50.000,00 (CINQUENTA MIL REAI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11</text:p>
          </table:table-cell>
          <table:table-cell table:style-name="TableCell">
            <text:p>2011-05-23</text:p>
          </table:table-cell>
          <table:table-cell table:style-name="TableCell">
            <text:p>1</text:p>
          </table:table-cell>
          <table:table-cell table:style-name="TableCell">
            <text:p>DISPÕE SOBRE AUTORIZAÇÃO PARA DESAPPROPRIAÇÃO AMIGÁVEL DE IMÓVEL E DÁ OUTRAS P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11</text:p>
          </table:table-cell>
          <table:table-cell table:style-name="TableCell">
            <text:p>2011-05-23</text:p>
          </table:table-cell>
          <table:table-cell table:style-name="TableCell">
            <text:p>1</text:p>
          </table:table-cell>
          <table:table-cell table:style-name="TableCell">
            <text:p>REAJUSTA AS REMUNERAÇÕES DOS CARGOS DE PROVIMENTO EM COMISSÃO DE CHEFES DE DEPARTAMENTO EM COMISSÃO DE CHEFES DE DEPARTAMENTO ,CHEFES DE DIVISÃO E ASSISTENTE DE GABINETE ,ESTABELECIDAS NO ANEXO III DA LEI MUNICIPAL DE Nº 202//2009.</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11</text:p>
          </table:table-cell>
          <table:table-cell table:style-name="TableCell">
            <text:p>2011-05-09</text:p>
          </table:table-cell>
          <table:table-cell table:style-name="TableCell">
            <text:p>1</text:p>
          </table:table-cell>
          <table:table-cell table:style-name="TableCell">
            <text:p>DISPOE SOBRE AUTORIZAÇÃO PARA DESAPROPRIAÇÃO AMIGÁVEL DE IMÓVEL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11</text:p>
          </table:table-cell>
          <table:table-cell table:style-name="TableCell">
            <text:p>2011-05-09</text:p>
          </table:table-cell>
          <table:table-cell table:style-name="TableCell">
            <text:p>1</text:p>
          </table:table-cell>
          <table:table-cell table:style-name="TableCell">
            <text:p>CRIA OS FERIADOS MUNICIPAIS, NA FORMA QUE INDICA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11</text:p>
          </table:table-cell>
          <table:table-cell table:style-name="TableCell">
            <text:p>2011-05-02</text:p>
          </table:table-cell>
          <table:table-cell table:style-name="TableCell">
            <text:p>1</text:p>
          </table:table-cell>
          <table:table-cell table:style-name="TableCell">
            <text:p>AUTORIZA O CHEFE DO PODER EXECUTIVO A ABRIR CRÉDITOS ADICIONAIS SUPLEMENTARES NO LIMITE DE MAIS 3 %.</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11</text:p>
          </table:table-cell>
          <table:table-cell table:style-name="TableCell">
            <text:p>2011-03-21</text:p>
          </table:table-cell>
          <table:table-cell table:style-name="TableCell">
            <text:p>1</text:p>
          </table:table-cell>
          <table:table-cell table:style-name="TableCell">
            <text:p>CONCEDE MAJORAÇÃO SOBRE O SALÁRIO BASE DOS SERVIDORES INTEGRANTES DO QUADRO DO MAGISTÉRIO DO MUNICÍPIO DE MILHÃ</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11</text:p>
          </table:table-cell>
          <table:table-cell table:style-name="TableCell">
            <text:p>2011-03-04</text:p>
          </table:table-cell>
          <table:table-cell table:style-name="TableCell">
            <text:p>1</text:p>
          </table:table-cell>
          <table:table-cell table:style-name="TableCell">
            <text:p>DISPÕE SOBRE A DOAÇÃO DE PARTE DE IMÓVEL PERTENCENTE AO PATRIMÔNIO DO MUNICÍPIO DE MILHÃ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11</text:p>
          </table:table-cell>
          <table:table-cell table:style-name="TableCell">
            <text:p>2011-02-21</text:p>
          </table:table-cell>
          <table:table-cell table:style-name="TableCell">
            <text:p>1</text:p>
          </table:table-cell>
          <table:table-cell table:style-name="TableCell">
            <text:p>TORNA UTILIDADE PÚBLICA A ASSOCIAÇÃO BENEFICIENTE HUGO PINHEIRO (MUSEU E CASA DE CULTURA MARIVALDA KARIRI</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11</text:p>
          </table:table-cell>
          <table:table-cell table:style-name="TableCell">
            <text:p>2011-02-21</text:p>
          </table:table-cell>
          <table:table-cell table:style-name="TableCell">
            <text:p>1</text:p>
          </table:table-cell>
          <table:table-cell table:style-name="TableCell">
            <text:p>ABRE ADICIONAL AO VIGENTE ORÇAMENTO DA PREFEITURA MUNICIPAL DE MILHÃ O CRÉDITO ESPECIAL ,NO VALOR DE R$ 270.000,00 (DUZENTOS E SETENTA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11</text:p>
          </table:table-cell>
          <table:table-cell table:style-name="TableCell">
            <text:p>2011-01-19</text:p>
          </table:table-cell>
          <table:table-cell table:style-name="TableCell">
            <text:p>1</text:p>
          </table:table-cell>
          <table:table-cell table:style-name="TableCell">
            <text:p>ESTABELECE O REAJUSTE SALARIAL ANUAL SOBRE O SALÁRIO BASE DOS INTEGRANTES DO MAGISTÉRIO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11</text:p>
          </table:table-cell>
          <table:table-cell table:style-name="TableCell">
            <text:p>2011-01-19</text:p>
          </table:table-cell>
          <table:table-cell table:style-name="TableCell">
            <text:p>1</text:p>
          </table:table-cell>
          <table:table-cell table:style-name="TableCell">
            <text:p>AUTORIZA O PODER EXECUTIVO MUNICIPAL A CELEBRAR CONVÊNIO COM A ASSOCIAÇÃO DOS AGENTES DE SAÚDE DO MUNICÍPIO DE MILHÃ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11</text:p>
          </table:table-cell>
          <table:table-cell table:style-name="TableCell">
            <text:p>2011-01-19</text:p>
          </table:table-cell>
          <table:table-cell table:style-name="TableCell">
            <text:p>1</text:p>
          </table:table-cell>
          <table:table-cell table:style-name="TableCell">
            <text:p>DISPÕE SOBRE A CONCESSÃO DE CONTRIBUIÇÕES FINANCEIRAS E CELEBRAÇÃO DE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11</text:p>
          </table:table-cell>
          <table:table-cell table:style-name="TableCell">
            <text:p>2011-01-19</text:p>
          </table:table-cell>
          <table:table-cell table:style-name="TableCell">
            <text:p>1</text:p>
          </table:table-cell>
          <table:table-cell table:style-name="TableCell">
            <text:p>AUTORIZA O CHEFE DO PODER EXECUTIVO DE MILHÃ A CELEBRAR CONTRATO DE CONCESSÃO DE IMÓVEL SITUADO NA LOCALIDADE DENOMINADA "SITIO AMANAJÚ " COM A ASSOCIAÇÃO DOS AGRICULTORES UNIDOS DE A.C.D.M NA FORMA QUE INDICA 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2011</text:p>
          </table:table-cell>
          <table:table-cell table:style-name="TableCell">
            <text:p>2011-01-19</text:p>
          </table:table-cell>
          <table:table-cell table:style-name="TableCell">
            <text:p>1</text:p>
          </table:table-cell>
          <table:table-cell table:style-name="TableCell">
            <text:p>CRIA NO MUNICÍPIO DE MILHÃ ,O PROGRAMA ESPECIAL DE FINANCIAMENTO DE DÉBITOS - PREFIM, PARA O EXERCÍCIO 2011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2011</text:p>
          </table:table-cell>
          <table:table-cell table:style-name="TableCell">
            <text:p>2011-01-19</text:p>
          </table:table-cell>
          <table:table-cell table:style-name="TableCell">
            <text:p>1</text:p>
          </table:table-cell>
          <table:table-cell table:style-name="TableCell">
            <text:p>DISPÕE SOBRE O SÁLARIO MÍNIMO A PARTIR DE 1º DE JANEIRO DE 2011, NOS TERMOS DA MEDIDA PPROVISÓRIA DE Nº 516//2010 , DE 30 DE DEZEMBRO DE 2010 E DÁ OUTRAS P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10</text:p>
          </table:table-cell>
          <table:table-cell table:style-name="TableCell">
            <text:p>2010-12-16</text:p>
          </table:table-cell>
          <table:table-cell table:style-name="TableCell">
            <text:p>1</text:p>
          </table:table-cell>
          <table:table-cell table:style-name="TableCell">
            <text:p>AUTORIZA O CHEFE DO PODER EXECUTIVO MUNICIPAL A FIRMAR TERMO DE CONFISSÃO E PARCELAMENTO DE DIVIDA DO MUNICÍPIO PARA COM A SECRETÁRIA DA RECEITA FEDERAL /PASEP ,CONFORME ESPECIFICA.</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10</text:p>
          </table:table-cell>
          <table:table-cell table:style-name="TableCell">
            <text:p>2010-12-16</text:p>
          </table:table-cell>
          <table:table-cell table:style-name="TableCell">
            <text:p>1</text:p>
          </table:table-cell>
          <table:table-cell table:style-name="TableCell">
            <text:p>AUTORIZA O CHEFE DO PODER EXECUTIVO A ABRIR CRÉDITO ADICIONAL SUPLEMENTARES NO LIMITE DE MAIS 6 % .</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10</text:p>
          </table:table-cell>
          <table:table-cell table:style-name="TableCell">
            <text:p>2010-12-16</text:p>
          </table:table-cell>
          <table:table-cell table:style-name="TableCell">
            <text:p>1</text:p>
          </table:table-cell>
          <table:table-cell table:style-name="TableCell">
            <text:p>ABRE CRÉDITO ESPECIAL AO VIGENTE ORÇAMENTO DA PREFEITURA MUNICIPAL DE MILHÃ , NO VALOR DE R$ 10.000,00 ( DEZ MIL REAI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10</text:p>
          </table:table-cell>
          <table:table-cell table:style-name="TableCell">
            <text:p>2010-12-16</text:p>
          </table:table-cell>
          <table:table-cell table:style-name="TableCell">
            <text:p>1</text:p>
          </table:table-cell>
          <table:table-cell table:style-name="TableCell">
            <text:p>TORNA UTILIDADE PÚBLICA A ASSOCIAÇÃO MILHAENSE DE ATENDIMENTO A DIVERSIDADE - AMAD</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10</text:p>
          </table:table-cell>
          <table:table-cell table:style-name="TableCell">
            <text:p>2010-11-30</text:p>
          </table:table-cell>
          <table:table-cell table:style-name="TableCell">
            <text:p>1</text:p>
          </table:table-cell>
          <table:table-cell table:style-name="TableCell">
            <text:p>ABRE CRÉDITO ADICIONAL AO VIGENTE ORÇAMENTO DA PREFEITURA MUNICIPAL DE MILHÃ ,CRÉDITO SUPLEMENTAR NO VALOR DE R$ 45.500,00 ( QUARENTA E CINCO MIL E QUINHENTOS REAIS ).</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REBECA OLIVEIRA BORGES ,QUE FICA ENTRE A RUA BEIRA RIO E AVENIDA DR.WILSON PINHEIRO SEM DENOMINAÇÃO OFICIAL.</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10</text:p>
          </table:table-cell>
          <table:table-cell table:style-name="TableCell">
            <text:p>2010-11-16</text:p>
          </table:table-cell>
          <table:table-cell table:style-name="TableCell">
            <text:p>1</text:p>
          </table:table-cell>
          <table:table-cell table:style-name="TableCell">
            <text:p>AUTORIZA O CHEFE DO PODER EXECUTIVO A ABRIR CRÉDITO ADICIONAL SUPLEMENTARES NO LIMITE DE MAIS 15%.</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10</text:p>
          </table:table-cell>
          <table:table-cell table:style-name="TableCell">
            <text:p>2010-11-16</text:p>
          </table:table-cell>
          <table:table-cell table:style-name="TableCell">
            <text:p>1</text:p>
          </table:table-cell>
          <table:table-cell table:style-name="TableCell">
            <text:p>ABRE CRÉDITO ADICIONAL AO VIGENTE ORÇAMENTO DA PREFEITURA MUNICIPAL DE MILHÃ ,O CRÉDITO SUPLEMENTAR NO VALOR DE R$ 18.600,00 (DEZOITO MIL E SEISCENTOS REAI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10</text:p>
          </table:table-cell>
          <table:table-cell table:style-name="TableCell">
            <text:p>2010-11-04</text:p>
          </table:table-cell>
          <table:table-cell table:style-name="TableCell">
            <text:p>1</text:p>
          </table:table-cell>
          <table:table-cell table:style-name="TableCell">
            <text:p>ABRE CRÉDITO ADICIONAL AO VIGENTE ORÇAMENTO DA PREFEITURA MUNICIPAL DE MILHÃ , O CRÉDITO SUPLEMENTAR NO VALOR DE R$ 380.000,00 (TREZENTOS E OITENTA MIL REAIS ).</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10</text:p>
          </table:table-cell>
          <table:table-cell table:style-name="TableCell">
            <text:p>2010-11-04</text:p>
          </table:table-cell>
          <table:table-cell table:style-name="TableCell">
            <text:p>1</text:p>
          </table:table-cell>
          <table:table-cell table:style-name="TableCell">
            <text:p>ABRE CRÉDITO ADICIONAL AO VIGENTE ORÇAMENTO DA PREFEITURA MUNICIPAL DE MILHÃ , O CRÉDITO SUPLEMENTAR NO VALOR DE R$ 35.605,00 (TRINTA E CINCO MIL,E SEISCENTOS E CINCO REAI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2010</text:p>
          </table:table-cell>
          <table:table-cell table:style-name="TableCell">
            <text:p>2010-10-13</text:p>
          </table:table-cell>
          <table:table-cell table:style-name="TableCell">
            <text:p>1</text:p>
          </table:table-cell>
          <table:table-cell table:style-name="TableCell">
            <text:p>DISPPÕE SOBRE A CONCESSÃO DE GRATIFICAÇÃO A SERVIDORES ENVOLVIDOS NAS CAMPANHAS DE VACINAÇÃO.</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2010</text:p>
          </table:table-cell>
          <table:table-cell table:style-name="TableCell">
            <text:p>2010-09-30</text:p>
          </table:table-cell>
          <table:table-cell table:style-name="TableCell">
            <text:p>1</text:p>
          </table:table-cell>
          <table:table-cell table:style-name="TableCell">
            <text:p>ABRE CRÉDITO ADICIONAL AO VIGENTE ORÇAMENTO DA PREFEITURA MUNICIPAL DE MILHÃ, O CRÉDITO SUPLEMENTAR NO VALOR DE R$ 899.618,00 (OITOCENTOS E NOVENTA E NOVE MIL E SEISCENTOS E DEZOITO REAI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10</text:p>
          </table:table-cell>
          <table:table-cell table:style-name="TableCell">
            <text:p>2010-09-27</text:p>
          </table:table-cell>
          <table:table-cell table:style-name="TableCell">
            <text:p>1</text:p>
          </table:table-cell>
          <table:table-cell table:style-name="TableCell">
            <text:p>AUTORIZA O CHEFE DO PODER EXECUTIVO MUNICIPAL A FIRMAR TERMO DE CONFISSÃO E PARCELAMENTO DE DÍVIDA DO MUNICÍPIO PARA COM O INSS , CONFORME ESPECIFICA.</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10</text:p>
          </table:table-cell>
          <table:table-cell table:style-name="TableCell">
            <text:p>2010-09-01</text:p>
          </table:table-cell>
          <table:table-cell table:style-name="TableCell">
            <text:p>1</text:p>
          </table:table-cell>
          <table:table-cell table:style-name="TableCell">
            <text:p>ESTABELECE O REAJUSTE SALÁRIAL ANUAL SOBRE O SALÁRIO BASE DOS INTEGRANTES DO QUADRO DE SERVIDORES EFETIVOS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2010</text:p>
          </table:table-cell>
          <table:table-cell table:style-name="TableCell">
            <text:p>2010-08-30</text:p>
          </table:table-cell>
          <table:table-cell table:style-name="TableCell">
            <text:p>1</text:p>
          </table:table-cell>
          <table:table-cell table:style-name="TableCell">
            <text:p>ABRE CRÉDITO ADICIONAL AO VIGENTE ORÇAMENTO DA PREFEITURA MUNICÍPAL DE MILHÃ , O CRÉDITO SUPLEMENTAR NO VALOR DE R$ 15.000,00 (QUINZE MIL REAI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10</text:p>
          </table:table-cell>
          <table:table-cell table:style-name="TableCell">
            <text:p>2010-08-30</text:p>
          </table:table-cell>
          <table:table-cell table:style-name="TableCell">
            <text:p>1</text:p>
          </table:table-cell>
          <table:table-cell table:style-name="TableCell">
            <text:p>AUTORIZA O PODER EXECUTIVO A CONTRATAR FINANCIAMENTO JUNTO AO BANCO DO BRASIL S.A.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2010</text:p>
          </table:table-cell>
          <table:table-cell table:style-name="TableCell">
            <text:p>2010-08-30</text:p>
          </table:table-cell>
          <table:table-cell table:style-name="TableCell">
            <text:p>1</text:p>
          </table:table-cell>
          <table:table-cell table:style-name="TableCell">
            <text:p>AUTORIZA O PODER EXECUTIVO A CONTRATAR FINANCIAMENTO JUNTO AO BANCO DO BRASIL S.A.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10</text:p>
          </table:table-cell>
          <table:table-cell table:style-name="TableCell">
            <text:p>2010-08-30</text:p>
          </table:table-cell>
          <table:table-cell table:style-name="TableCell">
            <text:p>1</text:p>
          </table:table-cell>
          <table:table-cell table:style-name="TableCell">
            <text:p>AUTORIZA O PODER EXECUTIVO MUNICIPAL A ABRIR CRÉDITO ADICIONAL ESPECIAL NO ORÇAMENTO DE 2010 ,NO VALOR DE R$ 5.500,00,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2010</text:p>
          </table:table-cell>
          <table:table-cell table:style-name="TableCell">
            <text:p>2010-08-30</text:p>
          </table:table-cell>
          <table:table-cell table:style-name="TableCell">
            <text:p>1</text:p>
          </table:table-cell>
          <table:table-cell table:style-name="TableCell">
            <text:p>ABRE CRÉDITO ADICIONAL AO VIGENTE ORÇAMENTO DA PREFEITURA MUNICIPAL DE MILHÃ , O CRÉDITO SUPLEMENTAR NO VALOR DE R$ 1.652,500,00 (HUM MILHÃO, SEISCENTOS E CINQUENTA E E DOIS MIL E QUINHENTOS REAI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10</text:p>
          </table:table-cell>
          <table:table-cell table:style-name="TableCell">
            <text:p>2010-06-14</text:p>
          </table:table-cell>
          <table:table-cell table:style-name="TableCell">
            <text:p>1</text:p>
          </table:table-cell>
          <table:table-cell table:style-name="TableCell">
            <text:p>INSTITUI A UNIDADE FISCAL DE REFERÊNCIA DO MUNICÍPIO - UFIRM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10</text:p>
          </table:table-cell>
          <table:table-cell table:style-name="TableCell">
            <text:p>2010-06-14</text:p>
          </table:table-cell>
          <table:table-cell table:style-name="TableCell">
            <text:p>1</text:p>
          </table:table-cell>
          <table:table-cell table:style-name="TableCell">
            <text:p>CRIA O PROGRAMA ESPECIAL DE FINANCIAMENTO DE DÉBITOS - PREFIM NO MUNICÍPIO DE MILHÃ ,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10</text:p>
          </table:table-cell>
          <table:table-cell table:style-name="TableCell">
            <text:p>2010-06-14</text:p>
          </table:table-cell>
          <table:table-cell table:style-name="TableCell">
            <text:p>1</text:p>
          </table:table-cell>
          <table:table-cell table:style-name="TableCell">
            <text:p>AUTORIZA O REMANEJAMENTO ,TRANSPOSIÇÃO E TRANSFERÊNCIA DE DOTAÇOES ORÇAMENTÁRIAS CONSTANTES DA LEI ORÇAMENTÁRIA ANUAL DE 2010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10</text:p>
          </table:table-cell>
          <table:table-cell table:style-name="TableCell">
            <text:p>2010-05-31</text:p>
          </table:table-cell>
          <table:table-cell table:style-name="TableCell">
            <text:p>1</text:p>
          </table:table-cell>
          <table:table-cell table:style-name="TableCell">
            <text:p>DISPÕE SOBRE CONCESSÃO DE SUBVENÇÃO Á POLICIA MILITAR .</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10</text:p>
          </table:table-cell>
          <table:table-cell table:style-name="TableCell">
            <text:p>2010-05-31</text:p>
          </table:table-cell>
          <table:table-cell table:style-name="TableCell">
            <text:p>1</text:p>
          </table:table-cell>
          <table:table-cell table:style-name="TableCell">
            <text:p>AUTORIZA O SERVIÇO AUTÔNOMO DE ÁGUA E ESGOTO - SAAE DE MILHÃ A FAZER PARCELAMENTO DE DÉBITO COM A COGER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2010</text:p>
          </table:table-cell>
          <table:table-cell table:style-name="TableCell">
            <text:p>2010-05-31</text:p>
          </table:table-cell>
          <table:table-cell table:style-name="TableCell">
            <text:p>1</text:p>
          </table:table-cell>
          <table:table-cell table:style-name="TableCell">
            <text:p>DISPOE SOBRE O REAJUSTE DO VALOR DO PLANTÃO MÉDICO DOS PROFISSIONAIS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7</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250</text:p>
          </table:table-cell>
          <table:table-cell table:style-name="TableCell">
            <text:p>2010</text:p>
          </table:table-cell>
          <table:table-cell table:style-name="TableCell">
            <text:p>2010-05-11</text:p>
          </table:table-cell>
          <table:table-cell table:style-name="TableCell">
            <text:p>1</text:p>
          </table:table-cell>
          <table:table-cell table:style-name="TableCell">
            <text:p>DENOMINA DE JOSÉ AURINO PINHEIRO A QUADRA POLIESPORTIVA DE BAIXA VERDE NO MUNICÍPIO DE MILHÃE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10</text:p>
          </table:table-cell>
          <table:table-cell table:style-name="TableCell">
            <text:p>2010-05-11</text:p>
          </table:table-cell>
          <table:table-cell table:style-name="TableCell">
            <text:p>1</text:p>
          </table:table-cell>
          <table:table-cell table:style-name="TableCell">
            <text:p>DISPOE SOBRE A CONCESSÃO DE CONTRIBUIÇÕES FINANCEIRAS E CELEEBRAÇAÕ DE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10</text:p>
          </table:table-cell>
          <table:table-cell table:style-name="TableCell">
            <text:p>2010-05-04</text:p>
          </table:table-cell>
          <table:table-cell table:style-name="TableCell">
            <text:p>1</text:p>
          </table:table-cell>
          <table:table-cell table:style-name="TableCell">
            <text:p>AUTORIZA O MUNICÍPIO DE MILHÃ A FAZER O PARCELAMENTO DE DÉBITO COM O INSTITUTO NACIONAL DE SEGURIDADE SOCIAL - INSS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10</text:p>
          </table:table-cell>
          <table:table-cell table:style-name="TableCell">
            <text:p>2010-05-04</text:p>
          </table:table-cell>
          <table:table-cell table:style-name="TableCell">
            <text:p>1</text:p>
          </table:table-cell>
          <table:table-cell table:style-name="TableCell">
            <text:p>AUTORIZA O MUNICÍPIO DE MILHÃ Á FAZER O PARCELAMENTO DE DÉBITO PROGRAMA DE FORMAÇÃO DO PATRIMÔNIO DO SERVIDOR - PASEP COM A RECEITA FEDERAL DO BRASIL - RFB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2010</text:p>
          </table:table-cell>
          <table:table-cell table:style-name="TableCell">
            <text:p>2010-04-15</text:p>
          </table:table-cell>
          <table:table-cell table:style-name="TableCell">
            <text:p>1</text:p>
          </table:table-cell>
          <table:table-cell table:style-name="TableCell">
            <text:p>DISPOE SOBRE A CRIAÇÃO DO CONSELHO MUNICIPAL DE DEFESA DO MEIO AMBIENTE - COMDEMA DO MUNICÍPIO DE MILHÃ E DÁ OUTRAS PROVIDÊNCIAS .</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10</text:p>
          </table:table-cell>
          <table:table-cell table:style-name="TableCell">
            <text:p>2010-04-15</text:p>
          </table:table-cell>
          <table:table-cell table:style-name="TableCell">
            <text:p>1</text:p>
          </table:table-cell>
          <table:table-cell table:style-name="TableCell">
            <text:p>DISPÕE SOBRE A REORGANIZAÇÃO DA ESTRUTURA ORGANIZACIONAL DA SECRETÁRIA MUNICIPAL DE SAÚDE DE MILHÃ , ALTERANDO O DISPOSTO PELA LEI Nº 077/2006 DE 15 DE MARÇO DE 2006 E DÁ OP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2010</text:p>
          </table:table-cell>
          <table:table-cell table:style-name="TableCell">
            <text:p>2010-04-15</text:p>
          </table:table-cell>
          <table:table-cell table:style-name="TableCell">
            <text:p>1</text:p>
          </table:table-cell>
          <table:table-cell table:style-name="TableCell">
            <text:p>INSTITUI AS ESCOLAS E A NUCLEAÇÃO DA REDE MUNICIPAL DE ENSINO PÚBLICO DE MILHÃ -CE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10</text:p>
          </table:table-cell>
          <table:table-cell table:style-name="TableCell">
            <text:p>2010-04-15</text:p>
          </table:table-cell>
          <table:table-cell table:style-name="TableCell">
            <text:p>1</text:p>
          </table:table-cell>
          <table:table-cell table:style-name="TableCell">
            <text:p>ALTERA A LEI MUNICIPAL Nº 198/2010 , DE 18 DE JUNHO DE 2010 ,QUE DISPÕE SOBRE A CONCESSÃO DE EMPRÉSTIMO CONSIGNADO EM FOLHA DE PAGAMENTO DOS SERVIDORES PÚBLICOS MUNICIPAIS JUNTO A INSTITUIÇÕES FINANCEIRAS QUE O MUNICÍPIO MANTÉM CONVÊNI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0</text:p>
          </table:table-cell>
          <table:table-cell table:style-name="TableCell">
            <text:p>2010-04-01</text:p>
          </table:table-cell>
          <table:table-cell table:style-name="TableCell">
            <text:p>4</text:p>
          </table:table-cell>
          <table:table-cell table:style-name="TableCell">
            <text:p>ABRE CRÉDITO ADICIONAL AO VIGENTE ORÇAMENTO DA (O) PREFEITURA MUNICIPAL DE MILHÃ , O CRÉDITO SUPLEMENTAR NO VALOR DE R$ 272.000,00 (DUZENTOS E SETENTA E DOIS MIL REAIS ) PARA REFORÇO DE DOTAÇÃO (OES) ORÇAMENTÁRIA (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10</text:p>
          </table:table-cell>
          <table:table-cell table:style-name="TableCell">
            <text:p>2010-03-30</text:p>
          </table:table-cell>
          <table:table-cell table:style-name="TableCell">
            <text:p>1</text:p>
          </table:table-cell>
          <table:table-cell table:style-name="TableCell">
            <text:p>DEFINE O VALOR DAS OBRIGAÇÕES CONSIDERADAS DE PEQUENO VALOR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2010</text:p>
          </table:table-cell>
          <table:table-cell table:style-name="TableCell">
            <text:p>2010-03-15</text:p>
          </table:table-cell>
          <table:table-cell table:style-name="TableCell">
            <text:p>1</text:p>
          </table:table-cell>
          <table:table-cell table:style-name="TableCell">
            <text:p>AUTORIZA O EXECUTIVO MUNICIPAL Á FIRMAR CONVÊNIO COM A UNIVERSIDADE FEDERAL DO CEARÁ - UFC COM VISTA A CONSTRUÇÃO DE SISTEMA DE ABASTECIMENTO D"ÁGUA PARA COMUNIDADES RURAIS E ADOTA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0</text:p>
          </table:table-cell>
          <table:table-cell table:style-name="TableCell">
            <text:p>2010-03-01</text:p>
          </table:table-cell>
          <table:table-cell table:style-name="TableCell">
            <text:p>4</text:p>
          </table:table-cell>
          <table:table-cell table:style-name="TableCell">
            <text:p>ABRE CRÉDITO ADICIONAL AO VIGENTE ORÇAMENTO DA (O) PREFEITURA MUNICIPAL DE MILHÃ ,O CRÉDITO SUPLEMENTAR NO VALOR DE R$ 380.000,00 ( TREZENTOS E OITENTA MIL REAIS ) PARA REFORÇO DE DOTAÇÃO (OES) ORÇAMENTÁR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10</text:p>
          </table:table-cell>
          <table:table-cell table:style-name="TableCell">
            <text:p>2010-03-01</text:p>
          </table:table-cell>
          <table:table-cell table:style-name="TableCell">
            <text:p>1</text:p>
          </table:table-cell>
          <table:table-cell table:style-name="TableCell">
            <text:p>AUTORIZA O PODER EXECUTIVO MUNICIPAL A ABRIR CRÉDITO ADICIONAL ESPECIAL NO ORÇAMENTO DE 2010 ,NO VALOR DE R$ 160.000,00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10</text:p>
          </table:table-cell>
          <table:table-cell table:style-name="TableCell">
            <text:p>2010-03-01</text:p>
          </table:table-cell>
          <table:table-cell table:style-name="TableCell">
            <text:p>1</text:p>
          </table:table-cell>
          <table:table-cell table:style-name="TableCell">
            <text:p>AUTORIZA O PODER EXECUTIVO MUNICIPAL A ABRIR CRÉDITO ADICIONAL ESPECIAL NO ORÇAMENTO DE 2010 , NO VALOR DE R$ 340.000,00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10</text:p>
          </table:table-cell>
          <table:table-cell table:style-name="TableCell">
            <text:p>2010-03-01</text:p>
          </table:table-cell>
          <table:table-cell table:style-name="TableCell">
            <text:p>1</text:p>
          </table:table-cell>
          <table:table-cell table:style-name="TableCell">
            <text:p>INSTITUI NO ÂMBITO DA ADMINISTRAÇÃO PÚBLICA DO MUNICÍPIO DE MILHÃ , OS CASOS DE CONTRATAÇÃO TEMPORÁRIA POR TEMPO DETERMINADO PARA ATENDER A NECESSIDADES DE EXCEPCIONAL INTERESSE PÚBLICO NO FORMA QUE INDICA E DÁ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10</text:p>
          </table:table-cell>
          <table:table-cell table:style-name="TableCell">
            <text:p>2010-03-01</text:p>
          </table:table-cell>
          <table:table-cell table:style-name="TableCell">
            <text:p>1</text:p>
          </table:table-cell>
          <table:table-cell table:style-name="TableCell">
            <text:p>DISPOÕE SOBRE O SALÁRIO MÍNIMO A PARTIR DE 1º DE JANEIRO DE 2010 ,NOS TERMOS DA MEDIDA PROVISÓRIA Nº 474/2009 ,DE 23 DE DEZEMBRO DE 2009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0</text:p>
          </table:table-cell>
          <table:table-cell table:style-name="TableCell">
            <text:p>2010-02-12</text:p>
          </table:table-cell>
          <table:table-cell table:style-name="TableCell">
            <text:p>4</text:p>
          </table:table-cell>
          <table:table-cell table:style-name="TableCell">
            <text:p>ABRE CRÉDITO ADICIONAL AO VIGENTE ORÇAMENTO DA PREFEITURA MUNICIPAL DE MILHÃ ,O CRÉDITO SUPLEMENTAR NO VALOR DE R$ 5.000,00 ( CINCO MIL REAIS ) PARA REFORÇO DE DOTAÇÃO (OES)ORÇAMENTÁR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10</text:p>
          </table:table-cell>
          <table:table-cell table:style-name="TableCell">
            <text:p>2010-02-11</text:p>
          </table:table-cell>
          <table:table-cell table:style-name="TableCell">
            <text:p>1</text:p>
          </table:table-cell>
          <table:table-cell table:style-name="TableCell">
            <text:p>AUTORIZA O PODER EXECUTIVO MUNICIPAL A ABRIR CRÉDITO ADICINAL ESPECIAL NO ORÇAMENTO DE 2010 ,NO VALOR DE R$ 840.000,00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10</text:p>
          </table:table-cell>
          <table:table-cell table:style-name="TableCell">
            <text:p>2010-02-11</text:p>
          </table:table-cell>
          <table:table-cell table:style-name="TableCell">
            <text:p>1</text:p>
          </table:table-cell>
          <table:table-cell table:style-name="TableCell">
            <text:p>AUTORIZA O PODER EXECUTIVO MUNICIPAL A ABRIR CRÉDITO ADICIONAL ESPECIAL NO ORÇAMENTO DE 2010 ,NO VALOR DE R$ 406.000,00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0</text:p>
          </table:table-cell>
          <table:table-cell table:style-name="TableCell">
            <text:p>2010-02-09</text:p>
          </table:table-cell>
          <table:table-cell table:style-name="TableCell">
            <text:p>4</text:p>
          </table:table-cell>
          <table:table-cell table:style-name="TableCell">
            <text:p>ABRE CRÉDITO ADICIONAL AO VIGENTE ORÇAMENTO DA ( O ) PPREFEITURA MUNICIPAL DE MILHÃ , O CRÉDITO SUPLEMENTAR NO VALOR DE R$ 277.550,00 (DUZENTOS E SETENTA E SETE MIL, QUINHENTOS E CINQUENTA REAIS ) PARA REFORÇO DE DOTAÇÕES) ORÇAMENTÁR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10</text:p>
          </table:table-cell>
          <table:table-cell table:style-name="TableCell">
            <text:p>2010-02-09</text:p>
          </table:table-cell>
          <table:table-cell table:style-name="TableCell">
            <text:p>1</text:p>
          </table:table-cell>
          <table:table-cell table:style-name="TableCell">
            <text:p>MODIFICA O ART. 7° DA LEI Nº 219 DE 23 DE NOVEMBRO DE 2010 ,QUE ESTIMA RECEITA E FIXA A DESPESA DO MUNICÍPIO DE MILHÃ PARA O EXERCÍCIO FINANCEIRO DE 2010 .</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10</text:p>
          </table:table-cell>
          <table:table-cell table:style-name="TableCell">
            <text:p>2010-02-09</text:p>
          </table:table-cell>
          <table:table-cell table:style-name="TableCell">
            <text:p>1</text:p>
          </table:table-cell>
          <table:table-cell table:style-name="TableCell">
            <text:p>AUTORIZA O PODER EXECUTIVO MUNICIPAL A ABRIR CRÉDITO ADICIONAL ESPECIAL NO ORÇAMENTO DE 2010 , NO VALOR DE R$ 6.101 ,10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2010</text:p>
          </table:table-cell>
          <table:table-cell table:style-name="TableCell">
            <text:p>2010-02-09</text:p>
          </table:table-cell>
          <table:table-cell table:style-name="TableCell">
            <text:p>1</text:p>
          </table:table-cell>
          <table:table-cell table:style-name="TableCell">
            <text:p>AUTORIZA O PODER EXECUTIVO MUNICIPAL A ABRIR CRÉDITO ADICIONAL ESPECIAL NO ORÇAMENTO DE 2010 ,NO VALOR DE R$ 7.766,44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0</text:p>
          </table:table-cell>
          <table:table-cell table:style-name="TableCell">
            <text:p>2010-02-01</text:p>
          </table:table-cell>
          <table:table-cell table:style-name="TableCell">
            <text:p>4</text:p>
          </table:table-cell>
          <table:table-cell table:style-name="TableCell">
            <text:p>ABRE CRÉDITO ADICIONAL AO VIGENTE ORÇAMENTO DA (O) PREFEITURA MUNICIPAL DE MILHÃ ,O CRÉDITO SUPLEMENTAR NO VALOR DE R$ 286.000,OO (DUZENTOS E OITENTA E SEIS MIL REAIS ) PARA REFORÇO DE DOTAÇÃO (OES) ORÇAMENTÁRIA (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2010</text:p>
          </table:table-cell>
          <table:table-cell table:style-name="TableCell">
            <text:p>2010-01-04</text:p>
          </table:table-cell>
          <table:table-cell table:style-name="TableCell">
            <text:p>1</text:p>
          </table:table-cell>
          <table:table-cell table:style-name="TableCell">
            <text:p>DÁ NOVA REDAÇÃO A LEI 039/04 DE DEZEMBRO DE 2004 QUE INSTITUIU O PLANO DE CARGOS E CARREIRAS E REMUNERAÇÃO DOS PROFISSIONAIS DE EDUCAÇÃO - PCR / MAG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2010</text:p>
          </table:table-cell>
          <table:table-cell table:style-name="TableCell">
            <text:p>2010-01-04</text:p>
          </table:table-cell>
          <table:table-cell table:style-name="TableCell">
            <text:p>1</text:p>
          </table:table-cell>
          <table:table-cell table:style-name="TableCell">
            <text:p>AUTORIZA O PODER EXECUTIVO MUNICIPAL DE MILHÃ A DELEGAR COMPETÊNCIA A SECRETÁRIA DA SEGURANÇA PÚBLICA E DEFESA SOCIAL DO ESTADO DO CEARÁ ,NOS TERMOS DA LEI ESTADUAL N} 14.318/2009 PARA REALIZAÇÃO DO PPROCESSO SELETIVO SIMPPLIFICADO PARA 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2010</text:p>
          </table:table-cell>
          <table:table-cell table:style-name="TableCell">
            <text:p>2010-01-04</text:p>
          </table:table-cell>
          <table:table-cell table:style-name="TableCell">
            <text:p>1</text:p>
          </table:table-cell>
          <table:table-cell table:style-name="TableCell">
            <text:p>REAJUSTA A GRATIFICAÇÃO DOS SUBSECRETÁRIOS E DOS DIRETORES DE DEPARTAMENTOS DA ADMINISTRAÇÃO DIRETA MUNICIPAL DE MILHÃ , NA FORMA QUE INDICA E DÁ OUTRAS PROVIDÊNCIAS.</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2010</text:p>
          </table:table-cell>
          <table:table-cell table:style-name="TableCell">
            <text:p>2010-01-04</text:p>
          </table:table-cell>
          <table:table-cell table:style-name="TableCell">
            <text:p>1</text:p>
          </table:table-cell>
          <table:table-cell table:style-name="TableCell">
            <text:p>ALTERA A LEI MUNICIPAL Nº 77/2006, DE 15 DE MARÇO DE 2006 , QUE TRATA DA ESTRUTURA ADMINISTRATIVA DO MUNICÍPIO DE MILHÃ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10</text:p>
          </table:table-cell>
          <table:table-cell table:style-name="TableCell">
            <text:p>2010-01-04</text:p>
          </table:table-cell>
          <table:table-cell table:style-name="TableCell">
            <text:p>1</text:p>
          </table:table-cell>
          <table:table-cell table:style-name="TableCell">
            <text:p>ALTERA A LEI MUNICIPAL Nº 77/2006 ,DE 15 DE MARÇO DE 2006 E A LEI Nº 132/2007 , DE 05 DE NOVEMBRO DE 2007 , QUE MODIFICA A ESTRUTURA ADMINISTRATIVA DO MUNICÍPIO DE MILHÃ , NA FORMA QUE INDICA E DÁ OUTRAS PROVIDÊNCIAS.</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2010</text:p>
          </table:table-cell>
          <table:table-cell table:style-name="TableCell">
            <text:p>2010-01-04</text:p>
          </table:table-cell>
          <table:table-cell table:style-name="TableCell">
            <text:p>1</text:p>
          </table:table-cell>
          <table:table-cell table:style-name="TableCell">
            <text:p>ACRESCE MAIS SETE (7) VAGAS NO CARGO DE MOTORISTA E SEIS (6) VAGAS NO CARGO DE VIGILANTE AO ANEXO I ,DA LEI MUNICIPAL 062/2005 ,DE 12 DE JULHO DE 2005 , NO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0</text:p>
          </table:table-cell>
          <table:table-cell table:style-name="TableCell">
            <text:p>2010-01-04</text:p>
          </table:table-cell>
          <table:table-cell table:style-name="TableCell">
            <text:p>4</text:p>
          </table:table-cell>
          <table:table-cell table:style-name="TableCell">
            <text:p>ABRE CRÉDITO ADICIONAL AO VIGENTE ORÇAMENTO DA (O) PPREFEITURA MUNICIPAL DE MILHÃ , O CRÉDITO SUPLEMENTAR NO VALOR DE R$ 422.000,00 (QUATROCENTOS E VINTE E DOIS MIL REIAS ) PARA REFORÇO DE DOTAÇÃO (OES) ORÇAMENTÁRIA (S) .</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2009</text:p>
          </table:table-cell>
          <table:table-cell table:style-name="TableCell">
            <text:p>2009-12-15</text:p>
          </table:table-cell>
          <table:table-cell table:style-name="TableCell">
            <text:p>1</text:p>
          </table:table-cell>
          <table:table-cell table:style-name="TableCell">
            <text:p>ESTABELECE O PISO SALÁRIAL PARA O MAGISTÉRIO DO MUNICÍPIO DE MILHÃ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2009</text:p>
          </table:table-cell>
          <table:table-cell table:style-name="TableCell">
            <text:p>2009-12-15</text:p>
          </table:table-cell>
          <table:table-cell table:style-name="TableCell">
            <text:p>1</text:p>
          </table:table-cell>
          <table:table-cell table:style-name="TableCell">
            <text:p>CRIA A BIBLIOTECA MUNICIPAL DO MUNICÍPIO DE MILHÃ ,NA FORMA QUE INDICA E DÁ OUTRAS PPROVIDÊNCIAS.</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2009</text:p>
          </table:table-cell>
          <table:table-cell table:style-name="TableCell">
            <text:p>2009-11-30</text:p>
          </table:table-cell>
          <table:table-cell table:style-name="TableCell">
            <text:p>1</text:p>
          </table:table-cell>
          <table:table-cell table:style-name="TableCell">
            <text:p>RATIFICA O PROTOCOLO DE INTENÇÕES DO CONSÓRCIO DE DESENVOLVIMENTO DA REGIÃO DO SERTÃO CENTRAL SUL -CODESSUL ,EM CONFORMIDADE COM A LEI 11.107 DE 06 DE ABRIL DE20055 E DE SEU DECRETO REGULAMENTAR Nº 6.017 DE 17 DE JANEIRO DE 2007 E DÁ OUTRAS PRO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2009</text:p>
          </table:table-cell>
          <table:table-cell table:style-name="TableCell">
            <text:p>2009-11-30</text:p>
          </table:table-cell>
          <table:table-cell table:style-name="TableCell">
            <text:p>1</text:p>
          </table:table-cell>
          <table:table-cell table:style-name="TableCell">
            <text:p>DÁ NOVA REDAÇÃO AO CAPUT DO ART.3° E ACRESCENTA A ALÍNEA G ,NO ITEM XIII DO ART. 6° BEM COMO ACRESCENTAR OS PARÁGRAFOS 4° E 5° DO MESMO ARTIGO , DA LEI N º 188/2009 , DE 26 DE JANEIRO DE 2009</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2009</text:p>
          </table:table-cell>
          <table:table-cell table:style-name="TableCell">
            <text:p>2009-11-30</text:p>
          </table:table-cell>
          <table:table-cell table:style-name="TableCell">
            <text:p>1</text:p>
          </table:table-cell>
          <table:table-cell table:style-name="TableCell">
            <text:p>AUTORIZA O PODER EXECUTIVO A CONTRATAR FINANCIAMENTO JUNTO AO BANCO NACIONAL DE DESENVOLVIMENTO ECONÔMICO E SOCIAL - BNDES , ATRAVÉS DO BANCO DO BRASIL S/A ,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2009</text:p>
          </table:table-cell>
          <table:table-cell table:style-name="TableCell">
            <text:p>2009-11-30</text:p>
          </table:table-cell>
          <table:table-cell table:style-name="TableCell">
            <text:p>1</text:p>
          </table:table-cell>
          <table:table-cell table:style-name="TableCell">
            <text:p>AUTORIZA O PODER EXECUTIVO A CONTRATAR OPERAÇÕES DE CRÉDITO COM O BANCO DO BRASIL S/A , E DÁ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2009</text:p>
          </table:table-cell>
          <table:table-cell table:style-name="TableCell">
            <text:p>2009-11-09</text:p>
          </table:table-cell>
          <table:table-cell table:style-name="TableCell">
            <text:p>1</text:p>
          </table:table-cell>
          <table:table-cell table:style-name="TableCell">
            <text:p>ESTIMA A RECEITA E FICA A DESPESA DO MUNICÍPIO DE MILHÃ PARA O EXERCICÍO FINANCEIRO DE 2010.</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2009</text:p>
          </table:table-cell>
          <table:table-cell table:style-name="TableCell">
            <text:p>2009-09-30</text:p>
          </table:table-cell>
          <table:table-cell table:style-name="TableCell">
            <text:p>1</text:p>
          </table:table-cell>
          <table:table-cell table:style-name="TableCell">
            <text:p>DÁ NOVA REDAÇÃO DO ART.83, DA LEI 15/1991, DE 22 DE NOVEMBRO DE 1991 ( REGIME JURÍDICO ÚNICO )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2009</text:p>
          </table:table-cell>
          <table:table-cell table:style-name="TableCell">
            <text:p>2009-09-29</text:p>
          </table:table-cell>
          <table:table-cell table:style-name="TableCell">
            <text:p>1</text:p>
          </table:table-cell>
          <table:table-cell table:style-name="TableCell">
            <text:p>RATIFICA O PROTOCOLO DE INTENÇÕES FIRMADO ENTRE O GOVERNO DO ESTADO DO CEARÁ , ATRAVÉS DA SECRETÁRIA DE SAÚDE DO ESTADO E OS MUNICÍPIOS DE BANABUIÚ , CHORÓ ,IBARETAMA ,IBICUITINGA ,MILHÃ ,PEDRA BRANCA ,QUIXADÁ ,QUIXERAMOBIM ,SENADOR POMPEU E SOLONÓPOLE ,COM A FINALIDADE DE CONSTITUIR O CONSÓRCIO PÚLICO ,VISANDO À PPROMOÇÃO DE AÇÕES DA SAÚDE PÚBLICA , ASSISTENCIAIS ,ENTRE OUTROS SERVIÇOS RELACIONADOS À SAÚDE EM CONFORMIDADE COM OS PRINCÍPIOS E DIRETRIZES DO SUS .</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2009</text:p>
          </table:table-cell>
          <table:table-cell table:style-name="TableCell">
            <text:p>2009-09-29</text:p>
          </table:table-cell>
          <table:table-cell table:style-name="TableCell">
            <text:p>1</text:p>
          </table:table-cell>
          <table:table-cell table:style-name="TableCell">
            <text:p>INTITUI O PROGRAMA DE RECUPERAÇÃO FISCAL - REFIS NO MUNICÍPIO DE MILHÃ -CE ,E DÁ OUTRAS PROVIDÊNCIAS.</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2009</text:p>
          </table:table-cell>
          <table:table-cell table:style-name="TableCell">
            <text:p>2009-09-18</text:p>
          </table:table-cell>
          <table:table-cell table:style-name="TableCell">
            <text:p>1</text:p>
          </table:table-cell>
          <table:table-cell table:style-name="TableCell">
            <text:p>DISPÕE SOBRE A CONCESSÃO DE CONTRIBUIÇÕES FINANCEIRAS E CELEBRAÇÃO DE CONVÊNIOS COM ENTIDADES QUE INDICA E DÁ OUTRAS PROVIDÊNCIAS.</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2009</text:p>
          </table:table-cell>
          <table:table-cell table:style-name="TableCell">
            <text:p>2009-08-31</text:p>
          </table:table-cell>
          <table:table-cell table:style-name="TableCell">
            <text:p>1</text:p>
          </table:table-cell>
          <table:table-cell table:style-name="TableCell">
            <text:p>AUTORIZA A ABERTURA DE CRÉDITO ESPECIAL AO VIGENTE ORÇAMENTO FISCAL DO MUNICÍPIO DE MILHÃ ,NO VALOR DE R$ 15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2009</text:p>
          </table:table-cell>
          <table:table-cell table:style-name="TableCell">
            <text:p>2009-08-31</text:p>
          </table:table-cell>
          <table:table-cell table:style-name="TableCell">
            <text:p>1</text:p>
          </table:table-cell>
          <table:table-cell table:style-name="TableCell">
            <text:p>ACRESCE MAIS TRÊS (3) VAGAS NO CARGO DE MOTORISTA AO ANEXO I ,DA LEI MUNICIPAL 062/2005 ,DE 12 DE JULHO DE 2005 ,NA FORMA QUE INDICA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2009</text:p>
          </table:table-cell>
          <table:table-cell table:style-name="TableCell">
            <text:p>2009-08-17</text:p>
          </table:table-cell>
          <table:table-cell table:style-name="TableCell">
            <text:p>1</text:p>
          </table:table-cell>
          <table:table-cell table:style-name="TableCell">
            <text:p>AUTORIZA O MUNICÍPIO DE MILHÃ A FAZER O PARCELAMENTO E O REPARCELAMENTO DE DÉBITO COM O INSTITUTO NACIONAL DE SEGURIDADE SOCIAL -INSS ,NA FORMA QUE INDICA E DÁ OUTRAS PROVIDÊNCIAS</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2009</text:p>
          </table:table-cell>
          <table:table-cell table:style-name="TableCell">
            <text:p>2009-07-23</text:p>
          </table:table-cell>
          <table:table-cell table:style-name="TableCell">
            <text:p>1</text:p>
          </table:table-cell>
          <table:table-cell table:style-name="TableCell">
            <text:p>ACRESCE MAIS UMA (01) VAGA NO ANEXO I ,DA LEI MUNICIPAL 195/2009, DE 06 DE ABIL D 2009 ,DA SECRETÁRIA DE ASSISTÊNCIA SOCIAL NA FORMA QUE INDICA E DÁ OUTRAS PROVIDÊNCIA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2009</text:p>
          </table:table-cell>
          <table:table-cell table:style-name="TableCell">
            <text:p>2009-07-23</text:p>
          </table:table-cell>
          <table:table-cell table:style-name="TableCell">
            <text:p>1</text:p>
          </table:table-cell>
          <table:table-cell table:style-name="TableCell">
            <text:p>ALTERA A NOMENCLATURA DA SECRETÁRIA DE ASSISTÊNCIA SOCIAL CONFORME CAPÍTULO I ,DO ART.1° DA LEI MUNICIPAL Nº 77, DE 15 DE MARÇO DE 2006 NA FORMA QUE INDICA E DÁ OUTRAS PROVIDÊ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2009</text:p>
          </table:table-cell>
          <table:table-cell table:style-name="TableCell">
            <text:p>2009-07-23</text:p>
          </table:table-cell>
          <table:table-cell table:style-name="TableCell">
            <text:p>1</text:p>
          </table:table-cell>
          <table:table-cell table:style-name="TableCell">
            <text:p>DISPÕE SOBRE A INSTITUIÇÃO DOS BENEFÍCIOS EVENTUAIS DE QUE TRATA O ARTIGO 22 , DA LEI FEDERAL 8.742, DE 07 DE DEZEMBRO DE 1993, DO MUNICÍ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2009</text:p>
          </table:table-cell>
          <table:table-cell table:style-name="TableCell">
            <text:p>2009-07-23</text:p>
          </table:table-cell>
          <table:table-cell table:style-name="TableCell">
            <text:p>1</text:p>
          </table:table-cell>
          <table:table-cell table:style-name="TableCell">
            <text:p>VISA A IMPLEMENTAÇÃO DE PROGRAMA SOCIAL MUNICIPAL PARA ERRADICAÇÃO DO TRABALHO INFANTIL NO ÂMBITO DO MUNICÍPIO DE MILHÃ, ESTADO DO CEARÁ E DÁ OUTRAS PROVIDÊNCIA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2009</text:p>
          </table:table-cell>
          <table:table-cell table:style-name="TableCell">
            <text:p>2009-07-23</text:p>
          </table:table-cell>
          <table:table-cell table:style-name="TableCell">
            <text:p>1</text:p>
          </table:table-cell>
          <table:table-cell table:style-name="TableCell">
            <text:p>AUTORIZA O MUNICÍPIO DE MILHÃ A FAZER O PARCELAMENTO E O REPARCELAMENTO DE DÉBITO COM O INSTITUTO NACIONAL DE SEGURIDADE SOCIAL -INSS , NA FORMA QUE INDICA E DÁ OUTRAS PROVIDÊNCIAS</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2009</text:p>
          </table:table-cell>
          <table:table-cell table:style-name="TableCell">
            <text:p>2009-06-30</text:p>
          </table:table-cell>
          <table:table-cell table:style-name="TableCell">
            <text:p>1</text:p>
          </table:table-cell>
          <table:table-cell table:style-name="TableCell">
            <text:p>AUTORIZA A ABERTURA DE CRÉDITO ESPECIAL,ADICIONAL AO VIGENTE ORÇAMENTO FISCAL DO MUNICÍPIO DE MILHÃ ,NO VALOR DE R$ 29.300,00 PARA FINS QUE INDICA E DÁ OUTRAS PROVIDÊNCIAS.</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2009</text:p>
          </table:table-cell>
          <table:table-cell table:style-name="TableCell">
            <text:p>2009-06-30</text:p>
          </table:table-cell>
          <table:table-cell table:style-name="TableCell">
            <text:p>1</text:p>
          </table:table-cell>
          <table:table-cell table:style-name="TableCell">
            <text:p>AUTORIZA A ABERTURA DE CRÉDITO ESPECIAL AO VIGENTE ORÇAMENTO FISCAL DO MUNICÍPIO DE MILHÃ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2009</text:p>
          </table:table-cell>
          <table:table-cell table:style-name="TableCell">
            <text:p>2009-06-30</text:p>
          </table:table-cell>
          <table:table-cell table:style-name="TableCell">
            <text:p>1</text:p>
          </table:table-cell>
          <table:table-cell table:style-name="TableCell">
            <text:p>TORNA DE UTILIDADE PÚBLICA A ASSOCIAÇÃO COMUNITÁRIA DOS PRODUTORES E AGRICULTORES RURAIS DOS SÍTIOS EXTREMA E MACACO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2009</text:p>
          </table:table-cell>
          <table:table-cell table:style-name="TableCell">
            <text:p>2009-06-30</text:p>
          </table:table-cell>
          <table:table-cell table:style-name="TableCell">
            <text:p>1</text:p>
          </table:table-cell>
          <table:table-cell table:style-name="TableCell">
            <text:p>CONCEDE MAJORAÇÃO SOBRE O SALÁRIO BASE DOS INTEGRANTES DO QUADRO DE SERVIDORES DO MUNICÍPIO DE MILHÃ E REESTRUTURA O QUADRO DE PESSOAL NA FORMA QUE INDICA E DÁ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2009</text:p>
          </table:table-cell>
          <table:table-cell table:style-name="TableCell">
            <text:p>2009-06-30</text:p>
          </table:table-cell>
          <table:table-cell table:style-name="TableCell">
            <text:p>1</text:p>
          </table:table-cell>
          <table:table-cell table:style-name="TableCell">
            <text:p>CONCEDE MAJORAÇÃO SOBRE O SÁLARIO BASE DOS SERVIDORES EFETIVOS DO QUADRO DE PESSOAL DO SERVIÇO AUTÔNOMO DE ÁGUA E ESGOTO - SAAE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09</text:p>
          </table:table-cell>
          <table:table-cell table:style-name="TableCell">
            <text:p>2009-06-30</text:p>
          </table:table-cell>
          <table:table-cell table:style-name="TableCell">
            <text:p>1</text:p>
          </table:table-cell>
          <table:table-cell table:style-name="TableCell">
            <text:p>DISPÕE SOBRE ALIENAÇÃO DE BENS MÓVEIS DO MUNICÍPIO DE MILHÃ ,ATRAVÉS DE LEILÃO PÚBLICO UTILIZANDO O SALDO APURADO PARA AQUISIÇÃO DE VEÍCULOS PARA ADMINISTRAÇÃO PÚBLICA DIRETA NA FORMA QUE INDICA E DÁ OUTRAS PROVIDÊNCIAS.</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2009</text:p>
          </table:table-cell>
          <table:table-cell table:style-name="TableCell">
            <text:p>2009-06-29</text:p>
          </table:table-cell>
          <table:table-cell table:style-name="TableCell">
            <text:p>1</text:p>
          </table:table-cell>
          <table:table-cell table:style-name="TableCell">
            <text:p>CONCEDE MAJORAÇÃO SOBRE O SALÁRIO BASE DOS SERVIDORES EFETIVOS DO QUADRO DE PESSOAL DO SERVIÇO AUTÔNOMO DE ÁGUA E ESGOTO -SAAE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2009</text:p>
          </table:table-cell>
          <table:table-cell table:style-name="TableCell">
            <text:p>2009-06-18</text:p>
          </table:table-cell>
          <table:table-cell table:style-name="TableCell">
            <text:p>1</text:p>
          </table:table-cell>
          <table:table-cell table:style-name="TableCell">
            <text:p>DISPÕE SOBRE A CONCESSÃO DE EMPRÉSTIMO CONSIGNADO EM FOLHA DE PAGAMENTO DE SERVIDORES PÚBLICOS MUNICIPAIS JUNTO A INSTITUIÇÕES FINANCEIRAS QUE O MUNICÍPIO MANTEM CONVÊNIO NA FORMA QUE INDICA E DÁ OUTRAS PROVIDÊNCIA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2009</text:p>
          </table:table-cell>
          <table:table-cell table:style-name="TableCell">
            <text:p>2009-06-17</text:p>
          </table:table-cell>
          <table:table-cell table:style-name="TableCell">
            <text:p>1</text:p>
          </table:table-cell>
          <table:table-cell table:style-name="TableCell">
            <text:p>AUTRORIZA A ABERTURA DE CRÉDITO ESPECIAL AO VIGENTE ORÇAMENTO FISCAL DO MUNICÍPIO DE MILHÃ ,NO VALOR DE R$ 2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2009</text:p>
          </table:table-cell>
          <table:table-cell table:style-name="TableCell">
            <text:p>2009-06-02</text:p>
          </table:table-cell>
          <table:table-cell table:style-name="TableCell">
            <text:p>1</text:p>
          </table:table-cell>
          <table:table-cell table:style-name="TableCell">
            <text:p>DISPPÕE SOBRE O SALÁRIO MÍNIMO A PARTIR DE 1º DE FEVEREIRO DE 2009 ,NA FORMA QUE INDICA E DÁ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2009</text:p>
          </table:table-cell>
          <table:table-cell table:style-name="TableCell">
            <text:p>2009-04-26</text:p>
          </table:table-cell>
          <table:table-cell table:style-name="TableCell">
            <text:p>1</text:p>
          </table:table-cell>
          <table:table-cell table:style-name="TableCell">
            <text:p>DISPPÕE SOBRE AS DIRETRIZES PARA A ELABORAÇÃO DE LEI ORÇAMENTÁRIA ANUAL PARA O EXERCÍCIO DE 2010 , E DÁ OUTRAS PPROVIDÊNCIAS.</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2009</text:p>
          </table:table-cell>
          <table:table-cell table:style-name="TableCell">
            <text:p>2009-04-06</text:p>
          </table:table-cell>
          <table:table-cell table:style-name="TableCell">
            <text:p>1</text:p>
          </table:table-cell>
          <table:table-cell table:style-name="TableCell">
            <text:p>ESTABELECE NO ÂMBITO DA ADMINISTRAÇÃO PÚBLICA DO MUNÍCIPIO OS CASOS DE CONTRATAÇÃO TEMPORÁRIA POR TEMPO DETERMINADO PARA ATENDER A NECESSIDADES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2009</text:p>
          </table:table-cell>
          <table:table-cell table:style-name="TableCell">
            <text:p>2009-04-06</text:p>
          </table:table-cell>
          <table:table-cell table:style-name="TableCell">
            <text:p>1</text:p>
          </table:table-cell>
          <table:table-cell table:style-name="TableCell">
            <text:p>CRIA ESCOLA DE ENSINO FUNDAMENTAL MARIA DE LOURDES BEZERRA.</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2009</text:p>
          </table:table-cell>
          <table:table-cell table:style-name="TableCell">
            <text:p>2009-03-18</text:p>
          </table:table-cell>
          <table:table-cell table:style-name="TableCell">
            <text:p>1</text:p>
          </table:table-cell>
          <table:table-cell table:style-name="TableCell">
            <text:p>AUTORIZA O PODER EXECUTIVO A ADQUIRIR BEM IMÓVEL E DÁ OUTRAS PROVIDÊNCI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2009</text:p>
          </table:table-cell>
          <table:table-cell table:style-name="TableCell">
            <text:p>2009-03-18</text:p>
          </table:table-cell>
          <table:table-cell table:style-name="TableCell">
            <text:p>1</text:p>
          </table:table-cell>
          <table:table-cell table:style-name="TableCell">
            <text:p>TORNA DE UTILIDADE PÚBLICA A ASSOCIAÇÃO COMUNITÁRIA FURTUOSO BENEDITO.</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2009</text:p>
          </table:table-cell>
          <table:table-cell table:style-name="TableCell">
            <text:p>2009-03-18</text:p>
          </table:table-cell>
          <table:table-cell table:style-name="TableCell">
            <text:p>1</text:p>
          </table:table-cell>
          <table:table-cell table:style-name="TableCell">
            <text:p>TORNA DE UTILIDADE PÚBLICA A ASSOCIAÇÃO COMUNITÁRIA MARIA GERALDA DE LIM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2009</text:p>
          </table:table-cell>
          <table:table-cell table:style-name="TableCell">
            <text:p>2009-03-09</text:p>
          </table:table-cell>
          <table:table-cell table:style-name="TableCell">
            <text:p>1</text:p>
          </table:table-cell>
          <table:table-cell table:style-name="TableCell">
            <text:p>DISPÕE SOBRE O PAGAMENTO DE DÉBITOS OU OBRIGAÇÕES DO MUNICÍPIO DE MILHÃ , NOS TERMOS DO ART. 100 , §§ 3° ,4° E 5° DA CONSTITUIÇÃO FEDERAL ,DECORRENTES DE DECISÕES JUDICIAIS CONSIDERADOS DE PEQUENO VALOR -RPV</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2009</text:p>
          </table:table-cell>
          <table:table-cell table:style-name="TableCell">
            <text:p>2009-01-26</text:p>
          </table:table-cell>
          <table:table-cell table:style-name="TableCell">
            <text:p>1</text:p>
          </table:table-cell>
          <table:table-cell table:style-name="TableCell">
            <text:p>DÁ NOVA REDAÇÃO AO ART. 30, DA LEI MUNICIPAL 065 , DE 27//09/2005, LEIS MUNICIPAIS QUE REGULAMENTAM O PLANO DE CARREIRAS E RENUMERAÇÃO DO MAGISTÉRIO PÚBLICO DO MUNICÍPIO DE MILHÃ E DÁ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09</text:p>
          </table:table-cell>
          <table:table-cell table:style-name="TableCell">
            <text:p>2009-01-26</text:p>
          </table:table-cell>
          <table:table-cell table:style-name="TableCell">
            <text:p>1</text:p>
          </table:table-cell>
          <table:table-cell table:style-name="TableCell">
            <text:p>REORGANIZA O FUNDO MUNICIPAL DE SAÚDE DE MILHÃ, CRIADO PELA LEI Nº 012 DO DIA 22 DE OUTUBRO DE 1991.</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2008</text:p>
          </table:table-cell>
          <table:table-cell table:style-name="TableCell">
            <text:p>2008-12-19</text:p>
          </table:table-cell>
          <table:table-cell table:style-name="TableCell">
            <text:p>1</text:p>
          </table:table-cell>
          <table:table-cell table:style-name="TableCell">
            <text:p>AUTORIZA A ABERTURA DE CREDITO SUPLEMENTAR , ADICIONAL AO VIGENTE ORÇAMENTO FISCAL DO MUNICÍPIO DE MILHÃ , NO VALOR DE R$ 4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2008</text:p>
          </table:table-cell>
          <table:table-cell table:style-name="TableCell">
            <text:p>2008-12-01</text:p>
          </table:table-cell>
          <table:table-cell table:style-name="TableCell">
            <text:p>1</text:p>
          </table:table-cell>
          <table:table-cell table:style-name="TableCell">
            <text:p>AUTORIZA A ABERTURA DE CREDITO SUPLEMENTAR ,ADICIONAL AO VIGENTE ORÇAMENTO FISCAL DO MUNIÍIPIO DE MILHÃ ,NO VALOR DE R$ 600.00,00 PPARA FINS QUE INDICA E DÁ OUTRAS P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08</text:p>
          </table:table-cell>
          <table:table-cell table:style-name="TableCell">
            <text:p>2008-11-03</text:p>
          </table:table-cell>
          <table:table-cell table:style-name="TableCell">
            <text:p>1</text:p>
          </table:table-cell>
          <table:table-cell table:style-name="TableCell">
            <text:p>DENOMINA A TRAVESSA QUE FICA LOCALIZADA ENTRE A RUA JOSÉ GOMES PINHEIRO SEM DENOMINAÇÃO OFICIAL DE RUA ANA NARCIZA DA SILVA PINHEIRO.</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08</text:p>
          </table:table-cell>
          <table:table-cell table:style-name="TableCell">
            <text:p>2008-10-13</text:p>
          </table:table-cell>
          <table:table-cell table:style-name="TableCell">
            <text:p>1</text:p>
          </table:table-cell>
          <table:table-cell table:style-name="TableCell">
            <text:p>DISPOSTO SOBRE O FIXAÇÃO DO SUBSÍDIO DO PREFEITO E VICE PPREFEITO DO MUNICIPIO DE MILHÃ PARA O QUADRIÊNIO 2009/2012 E DÁ OUTRA PROVIDÊNCIA</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08</text:p>
          </table:table-cell>
          <table:table-cell table:style-name="TableCell">
            <text:p>2008-09-29</text:p>
          </table:table-cell>
          <table:table-cell table:style-name="TableCell">
            <text:p>1</text:p>
          </table:table-cell>
          <table:table-cell table:style-name="TableCell">
            <text:p>ESTABELECE O DIREITO DE GREVE E DEFINE OS SERVIÇOS E ATIVIDADE ESSENCIAIS, DISCIPLINA O ATENDIMENTO DAS NECESSIDADES INADIÁVEIS DO MUNICIPIO DE MILHÃ-CE,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08</text:p>
          </table:table-cell>
          <table:table-cell table:style-name="TableCell">
            <text:p>2008-09-15</text:p>
          </table:table-cell>
          <table:table-cell table:style-name="TableCell">
            <text:p>1</text:p>
          </table:table-cell>
          <table:table-cell table:style-name="TableCell">
            <text:p>AUTORIZA A ABERTURA DE CREDITO ESPECIAL AO VIGENTE ORÇAMENTO FISCAL DO MUNICÍPIO DE MILHÃ ,NO VALOR DE R$ 49.500,00 PARA FI8NS QUE INDICA E DÁ OUTRAS PROVIDÊ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08</text:p>
          </table:table-cell>
          <table:table-cell table:style-name="TableCell">
            <text:p>2008-09-15</text:p>
          </table:table-cell>
          <table:table-cell table:style-name="TableCell">
            <text:p>1</text:p>
          </table:table-cell>
          <table:table-cell table:style-name="TableCell">
            <text:p>AUTORIZA A ABERTURA DE CREDITO SUPLEMENTAR AO VIGENTE ORÇAMENTO FISCAL DO MUNICÍPIO DE MILHÃ ,NO VALOR DE R$ 114.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08</text:p>
          </table:table-cell>
          <table:table-cell table:style-name="TableCell">
            <text:p>2008-09-01</text:p>
          </table:table-cell>
          <table:table-cell table:style-name="TableCell">
            <text:p>1</text:p>
          </table:table-cell>
          <table:table-cell table:style-name="TableCell">
            <text:p>AUTORIZA A ABERTURA DE CREDITO SUPLEMENTAR AO VIGENTE ORÇAMENTO FISCAL DO MUNICÍPIO DE MILHÃ NO VALOR DE R$ 36.000,00 (TRINTA E SEIS MIL REAIS).</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2008</text:p>
          </table:table-cell>
          <table:table-cell table:style-name="TableCell">
            <text:p>2008-08-11</text:p>
          </table:table-cell>
          <table:table-cell table:style-name="TableCell">
            <text:p>1</text:p>
          </table:table-cell>
          <table:table-cell table:style-name="TableCell">
            <text:p>AUTORIZA A ABERTURA DE CREDITO SUPLEMENTAR AO VIGENTE ORÇAMENTO FISCAL DO MUNICÍPIO DE MILHÃ ,NO VALOR DE R$ 5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08</text:p>
          </table:table-cell>
          <table:table-cell table:style-name="TableCell">
            <text:p>2008-08-01</text:p>
          </table:table-cell>
          <table:table-cell table:style-name="TableCell">
            <text:p>1</text:p>
          </table:table-cell>
          <table:table-cell table:style-name="TableCell">
            <text:p>ALTERA O PLANO DE CARGOS E CARREIRAS DO SERVIÇO AUTÔNOMO DE AGUA E ESGOTO (SAAE) DO MUNICÍPIO DE MILHÃ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08</text:p>
          </table:table-cell>
          <table:table-cell table:style-name="TableCell">
            <text:p>2008-07-15</text:p>
          </table:table-cell>
          <table:table-cell table:style-name="TableCell">
            <text:p>1</text:p>
          </table:table-cell>
          <table:table-cell table:style-name="TableCell">
            <text:p>AUTORIZA A ABERTURA DE CREDITO SUPPLEMENTAR ADICIONAL AO VIGENTE ORÇAMENTO FISCAL DO MUNICIPIO DE MILHÃ ,NO VALOR DE R$ 125.500,00 PARA FINS QUE INDICA E DA OUTRAS PROVIDÊNCIAS.</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2008</text:p>
          </table:table-cell>
          <table:table-cell table:style-name="TableCell">
            <text:p>2008-07-15</text:p>
          </table:table-cell>
          <table:table-cell table:style-name="TableCell">
            <text:p>1</text:p>
          </table:table-cell>
          <table:table-cell table:style-name="TableCell">
            <text:p>AUTORIZA A ABERTURA DECREDITO SUPLEMENTAR AO VIGENTE ORÇAMENTO FISCAL DO MUNICÍPIO DE MILHÃ ,NO VALOR DE R$ 28.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08</text:p>
          </table:table-cell>
          <table:table-cell table:style-name="TableCell">
            <text:p>2008-07-14</text:p>
          </table:table-cell>
          <table:table-cell table:style-name="TableCell">
            <text:p>1</text:p>
          </table:table-cell>
          <table:table-cell table:style-name="TableCell">
            <text:p>ALTERA O LIMITE DO PERCENTUAL ESTABELECIDO NO ORÇAMENTO VIGENTE PARA ABERTURA DE CRÉDITO SUPLEMENTAR COMO SE DESCREVE ABAIXO.</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08</text:p>
          </table:table-cell>
          <table:table-cell table:style-name="TableCell">
            <text:p>2008-07-01</text:p>
          </table:table-cell>
          <table:table-cell table:style-name="TableCell">
            <text:p>1</text:p>
          </table:table-cell>
          <table:table-cell table:style-name="TableCell">
            <text:p>AUTORIZA A ABERTURA DE CREDITO SUPLEMENTAR ,ADICIONAL AO VIGENTE ORÇAMENTO FISCAL DO MUNICÍPIO DE MILHÃ NO VALOR DE R$ 44.1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69A</text:p>
          </table:table-cell>
          <table:table-cell table:style-name="TableCell">
            <text:p>2008</text:p>
          </table:table-cell>
          <table:table-cell table:style-name="TableCell">
            <text:p>2008-06-30</text:p>
          </table:table-cell>
          <table:table-cell table:style-name="TableCell">
            <text:p>1</text:p>
          </table:table-cell>
          <table:table-cell table:style-name="TableCell">
            <text:p>DESAFETA DO DOMÍNIO PÚBLICO MUNICIPAL DE MILHÃ MEDIANTE ALIENAÇÃO OS BENS IMÓVEIS CONSTANTES DO ANEXO ÚNICO DESTA LEI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08</text:p>
          </table:table-cell>
          <table:table-cell table:style-name="TableCell">
            <text:p>2008-06-30</text:p>
          </table:table-cell>
          <table:table-cell table:style-name="TableCell">
            <text:p>1</text:p>
          </table:table-cell>
          <table:table-cell table:style-name="TableCell">
            <text:p>AUTORIZA A ABERTURA DE CRÉDITO SUPLEMENTAR AO VIGENTE ORÇAMENTO FISCAL DO MUNICÍPIO DE MILHÃ ,NO VALOR DE R$ 77.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08</text:p>
          </table:table-cell>
          <table:table-cell table:style-name="TableCell">
            <text:p>2008-06-30</text:p>
          </table:table-cell>
          <table:table-cell table:style-name="TableCell">
            <text:p>1</text:p>
          </table:table-cell>
          <table:table-cell table:style-name="TableCell">
            <text:p>DISPÕE SOBRE AS DIRETRIZES PARA A ELABORAÇÃO DA LEI ORÇAMENTARIA ANUAL PARA O EXERCICIO DE 2009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08</text:p>
          </table:table-cell>
          <table:table-cell table:style-name="TableCell">
            <text:p>2008-06-16</text:p>
          </table:table-cell>
          <table:table-cell table:style-name="TableCell">
            <text:p>1</text:p>
          </table:table-cell>
          <table:table-cell table:style-name="TableCell">
            <text:p>AUTORIZA A ABERTURA DE CREDITO SUPLEMENTAR ADICIONAL AO VIGENTE ORÇAMENTO FISCAL DO MUNICÍPIO DE MILHÃ NO VALOR DE R$ 23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08</text:p>
          </table:table-cell>
          <table:table-cell table:style-name="TableCell">
            <text:p>2008-06-02</text:p>
          </table:table-cell>
          <table:table-cell table:style-name="TableCell">
            <text:p>1</text:p>
          </table:table-cell>
          <table:table-cell table:style-name="TableCell">
            <text:p>REAJUSTA O VALOR DO PLANTÃO MÉDICO DOS PROFISSIONAIS DO MUNICÍPIO.</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08</text:p>
          </table:table-cell>
          <table:table-cell table:style-name="TableCell">
            <text:p>2008-06-02</text:p>
          </table:table-cell>
          <table:table-cell table:style-name="TableCell">
            <text:p>1</text:p>
          </table:table-cell>
          <table:table-cell table:style-name="TableCell">
            <text:p>AUTORIZAÇÃO PARA CONTRATAR TEMPORARIAMENTE PROFISSIONAL ESPECIALIZADO EM AUDITORIA EM SAÚDE PARA COMPOR A SNA MUNICIPAL.</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08</text:p>
          </table:table-cell>
          <table:table-cell table:style-name="TableCell">
            <text:p>2008-06-02</text:p>
          </table:table-cell>
          <table:table-cell table:style-name="TableCell">
            <text:p>1</text:p>
          </table:table-cell>
          <table:table-cell table:style-name="TableCell">
            <text:p>AUTORIZA A ABERTURA DE CREDITO SUPLEMENTAR ,ADICIONAL AO VIGENTE ORÇAMENTO FISCAL DO MUNICÍPIO DE MILHÃ ,NO VALOR DE R$ 5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08</text:p>
          </table:table-cell>
          <table:table-cell table:style-name="TableCell">
            <text:p>2008-06-02</text:p>
          </table:table-cell>
          <table:table-cell table:style-name="TableCell">
            <text:p>1</text:p>
          </table:table-cell>
          <table:table-cell table:style-name="TableCell">
            <text:p>AUTORIZA A ABERTURA DE CREDITO SUPLEMENTAR AO VIGENTE ORÇAMENTO FISCAL DO MUNICÍPIO DE MILHÃ ,NO VALOR DE R$ 80.000,00 PPARA FINS QUE INDICA EDÁ OUTRAS PROVIDÊNCIA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08</text:p>
          </table:table-cell>
          <table:table-cell table:style-name="TableCell">
            <text:p>2008-05-12</text:p>
          </table:table-cell>
          <table:table-cell table:style-name="TableCell">
            <text:p>1</text:p>
          </table:table-cell>
          <table:table-cell table:style-name="TableCell">
            <text:p>AUTORIZA A ABERTURA DE CREDITO SUPLEMENTAR ,ADICIONAL AO VIGENTE ORÇAMENTO FISCAL DO MUNICÍPIO DE MILHÃ ,NO VALOR DE R$ 1.038.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08</text:p>
          </table:table-cell>
          <table:table-cell table:style-name="TableCell">
            <text:p>2008-05-12</text:p>
          </table:table-cell>
          <table:table-cell table:style-name="TableCell">
            <text:p>1</text:p>
          </table:table-cell>
          <table:table-cell table:style-name="TableCell">
            <text:p>AUTORIZA A ABERTURA DE CREDITO SUPLEMENTAR ,ADICIONAL AO VIGENTE ORÇAMENTO FISCAL DO MUNICÍPIO DE MILHÃ ,NO VALOR DE R$ 15.3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08</text:p>
          </table:table-cell>
          <table:table-cell table:style-name="TableCell">
            <text:p>2008-04-28</text:p>
          </table:table-cell>
          <table:table-cell table:style-name="TableCell">
            <text:p>1</text:p>
          </table:table-cell>
          <table:table-cell table:style-name="TableCell">
            <text:p>AUTORIZA A ABERTURA DE CREDITO SUPLEMENTAR AO VIGENTE ORÇAMENTO FISCAL DO MINICÍPIO DE MILHÃ NO VALOR DE R$ 15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08</text:p>
          </table:table-cell>
          <table:table-cell table:style-name="TableCell">
            <text:p>2008-04-14</text:p>
          </table:table-cell>
          <table:table-cell table:style-name="TableCell">
            <text:p>1</text:p>
          </table:table-cell>
          <table:table-cell table:style-name="TableCell">
            <text:p>AUTORIZA O CHEFE DO PODER EXECUTIVO A CELEBRAR CONVÊNIO COM O DEPARTAMENTO DE TRÂNSITO DO ESTADO DO CEARÁ - DETRAN/CE , PARA INSTALAÇÃO DO POSTO DE ATENDIMENTO DO REFERIDO ORGÃO NA SEDE DESTE MUNICÍPIO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08</text:p>
          </table:table-cell>
          <table:table-cell table:style-name="TableCell">
            <text:p>2008-04-14</text:p>
          </table:table-cell>
          <table:table-cell table:style-name="TableCell">
            <text:p>1</text:p>
          </table:table-cell>
          <table:table-cell table:style-name="TableCell">
            <text:p>AUTORIZA O CHEFE DO PODER EXECUTIVO A ACRESCEER VAGAS NO CARGO PÚBLICO DE MOTORISTA ,CATEGORIA "D" ,CONSTANTE DO QUADRO DE PESSOAL DA PREFEITURA MUNICIPAL DE MILHÃ ,E AINDA O CARGO PÚBLICO EFETIVO DE OPERADOR DE SISTEMA E AUXILIAR ADMINISTRATIVO AMBOS DO SERVIÇO AUTÔNOMO DE ÁGUA E ESGOTO - SAAE , DESTE MUNICÍPIO E DÁ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08</text:p>
          </table:table-cell>
          <table:table-cell table:style-name="TableCell">
            <text:p>2008-04-14</text:p>
          </table:table-cell>
          <table:table-cell table:style-name="TableCell">
            <text:p>1</text:p>
          </table:table-cell>
          <table:table-cell table:style-name="TableCell">
            <text:p>AUTORIZA A ABERTURA DE CREDITO SUPLEMENTAR AO VIGENTE ORÇAMENTO FISCAL DO MUNICÍPIO DE MILHÃ ,NO VALOR DE R$ 2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08</text:p>
          </table:table-cell>
          <table:table-cell table:style-name="TableCell">
            <text:p>2008-04-08</text:p>
          </table:table-cell>
          <table:table-cell table:style-name="TableCell">
            <text:p>1</text:p>
          </table:table-cell>
          <table:table-cell table:style-name="TableCell">
            <text:p>DISPÕE SOBRE O REAJUSTE DOS SERVIDORES DO MUNICÍPIO DE MILHÃ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08</text:p>
          </table:table-cell>
          <table:table-cell table:style-name="TableCell">
            <text:p>2008-04-02</text:p>
          </table:table-cell>
          <table:table-cell table:style-name="TableCell">
            <text:p>1</text:p>
          </table:table-cell>
          <table:table-cell table:style-name="TableCell">
            <text:p>AUTORIZA A NUCLEAÇÃO DE ESCOLAS PÚBLICAS MUNICIPAIS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08</text:p>
          </table:table-cell>
          <table:table-cell table:style-name="TableCell">
            <text:p>2008-04-01</text:p>
          </table:table-cell>
          <table:table-cell table:style-name="TableCell">
            <text:p>1</text:p>
          </table:table-cell>
          <table:table-cell table:style-name="TableCell">
            <text:p>DISPÕE SOBRE O REAJUSTE DOS SERVIDORES DO MUNICÍPIO DE MILHÃ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08</text:p>
          </table:table-cell>
          <table:table-cell table:style-name="TableCell">
            <text:p>2008-03-31</text:p>
          </table:table-cell>
          <table:table-cell table:style-name="TableCell">
            <text:p>1</text:p>
          </table:table-cell>
          <table:table-cell table:style-name="TableCell">
            <text:p>DISPÕE SOBRE A INCLUSÃO DO INCISO VII NO ART. 5º DA LEI MUNICIPAL Nº 134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08</text:p>
          </table:table-cell>
          <table:table-cell table:style-name="TableCell">
            <text:p>2008-03-31</text:p>
          </table:table-cell>
          <table:table-cell table:style-name="TableCell">
            <text:p>1</text:p>
          </table:table-cell>
          <table:table-cell table:style-name="TableCell">
            <text:p>TORNA SE OBRIGATÓRIO O ENSINO SOBRE HISTÓRIA E CULTURA AFRO-BRASILEIRA E AFRICANA NOS ESTABELECIMENTOS DE ENSINO DA REDE MUNICIPAL</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08</text:p>
          </table:table-cell>
          <table:table-cell table:style-name="TableCell">
            <text:p>2008-03-31</text:p>
          </table:table-cell>
          <table:table-cell table:style-name="TableCell">
            <text:p>1</text:p>
          </table:table-cell>
          <table:table-cell table:style-name="TableCell">
            <text:p>DISPPOE SOBRE A INCLUSÃO DO INCISO VII NO ART. 5º DA LEI MUNICIPAL Nº 134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08</text:p>
          </table:table-cell>
          <table:table-cell table:style-name="TableCell">
            <text:p>2008-03-31</text:p>
          </table:table-cell>
          <table:table-cell table:style-name="TableCell">
            <text:p>1</text:p>
          </table:table-cell>
          <table:table-cell table:style-name="TableCell">
            <text:p>ESTABELECEM NO ÂMBITO DA ADMINISTRAÇÃO PÚBLICA DO MUNICÍPIO OS CASOS DE CONTRATAÇÃO TEMPORÁRIA POR TEMPO DETERMINADO PARA ATENDER A NECESSIDADES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08</text:p>
          </table:table-cell>
          <table:table-cell table:style-name="TableCell">
            <text:p>2008-03-10</text:p>
          </table:table-cell>
          <table:table-cell table:style-name="TableCell">
            <text:p>1</text:p>
          </table:table-cell>
          <table:table-cell table:style-name="TableCell">
            <text:p>DISPÕE SOBRE A CONCESSÃO DE CONTRIBUIÇÕES FINANCEIRAS E CELEBRAÇÃO DE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08</text:p>
          </table:table-cell>
          <table:table-cell table:style-name="TableCell">
            <text:p>2008-03-04</text:p>
          </table:table-cell>
          <table:table-cell table:style-name="TableCell">
            <text:p>1</text:p>
          </table:table-cell>
          <table:table-cell table:style-name="TableCell">
            <text:p>AUTORIZA O CHEFE DO PODER EXECUTIVO A ACRESCER VAGAS NO CARGO PÚBLICO DE PROVIMENTO EFETIVO DE TÉCNICO AGRÍCOLA ,CONSTANTE DO QUADRO DE PESSOAL DESTA PREFEITURA MUNICIPAL E DÁ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2008</text:p>
          </table:table-cell>
          <table:table-cell table:style-name="TableCell">
            <text:p>2008-03-04</text:p>
          </table:table-cell>
          <table:table-cell table:style-name="TableCell">
            <text:p>1</text:p>
          </table:table-cell>
          <table:table-cell table:style-name="TableCell">
            <text:p>AUTORIZA O CHEFE DO PODER EXECUTIVO DE MILHÃ ,DESAFETAR DO DOMÍNIO PÚBLICO MUNICIPAL O IMÓVEL URBANO , MEDINDO 9,40 METROS DE FRENTE POR 34,90 METROS DE FUNDOS , COM PERIMETRO DE 88,60 METROS ,COM UMA ÁREA DE 328,06 METROS QUADRADOS ,QUE FICA LOCALIZADO NA RUA BENIGNO BEZERRA ,Nº 498 , NA SEDE DO MUNICÍPIO DE MILHÃ ,ESTADO DO CEARÁ ,ENCRAVADO NA MATRÍCULA Nº 600, REGISTRO GERAL DATADO DE 30//04/1982 , LIVRO 2-C ,FLS .16 ,DO CARTÓRIO DE IMÓVEIS DO 2º OFICIO ,COMARCA DE SOLONÓPOLE E DÁ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08</text:p>
          </table:table-cell>
          <table:table-cell table:style-name="TableCell">
            <text:p>2008-02-28</text:p>
          </table:table-cell>
          <table:table-cell table:style-name="TableCell">
            <text:p>1</text:p>
          </table:table-cell>
          <table:table-cell table:style-name="TableCell">
            <text:p>CRIA CONSELHO MUNICIPAL DE POLITICAS PÚBLICAS DE JUVENTUDE , NA FORMA QUE INDICA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2008</text:p>
          </table:table-cell>
          <table:table-cell table:style-name="TableCell">
            <text:p>2008-02-28</text:p>
          </table:table-cell>
          <table:table-cell table:style-name="TableCell">
            <text:p>1</text:p>
          </table:table-cell>
          <table:table-cell table:style-name="TableCell">
            <text:p>ALTERA A REDAÇÃO DO ANEXO II , DA LEI MUNICIPAL N° 110 , DE 24 DE JANEIRO DE 2007 , QUE CRIOU O QUADRO DE PESSOAL DO PODER EXECUTIVO MUNICIPAL CARGOS PÚBLICOS DE PROVIMENTO EFETIVO ,EXTINGUINDO A GRATIFICAÇÃO DE IN SALUBRIDADE PREVISTA PARA O CARGO DE AGENTE DE SAÚDE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08</text:p>
          </table:table-cell>
          <table:table-cell table:style-name="TableCell">
            <text:p>2008-02-28</text:p>
          </table:table-cell>
          <table:table-cell table:style-name="TableCell">
            <text:p>1</text:p>
          </table:table-cell>
          <table:table-cell table:style-name="TableCell">
            <text:p>DÁ NOVA REDAÇÃO AOS ARTS . 3°. ; 4 °. (INCISOS I E II ) ; PARAGRAFOS 2° . , 3° . , 4° . E 5° . DO ART. 10 ° . PARAGRAFO 1°. ART. 11° . ; ART .12° . ; 13° . ; ART. 15° . ; ART 16° ; ATR . 17. E ART. 18° DA LEI Nº 019/97.</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2008</text:p>
          </table:table-cell>
          <table:table-cell table:style-name="TableCell">
            <text:p>2008-02-25</text:p>
          </table:table-cell>
          <table:table-cell table:style-name="TableCell">
            <text:p>1</text:p>
          </table:table-cell>
          <table:table-cell table:style-name="TableCell">
            <text:p>AUTORIZA A ABERTURA DE CREDITO ESPECIAL AO VIGENTE ORÇAMENTO FISCAL DO MUNICÍPIO DE MILHÃ ,NO VALOR DE R$ 82.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08</text:p>
          </table:table-cell>
          <table:table-cell table:style-name="TableCell">
            <text:p>2008-02-11</text:p>
          </table:table-cell>
          <table:table-cell table:style-name="TableCell">
            <text:p>1</text:p>
          </table:table-cell>
          <table:table-cell table:style-name="TableCell">
            <text:p>ALTERA DISPOSITIVO DA LEI MUNICIPAL Nº 118 , DE 26 DE MARÇO DE 2007 , QUE DISPÕE SOBRE A CRIAÇÃO DO CONSELHO MUNICIPAL DE ACOMPANHAMENTO E CONTROLE SOCIAL DO FUNDO DE MANUTENÇÃO E DESENVOLVIMENTO DA EDUCAÇÃO BÁSICA E DE VALORIZAÇÃO DOS PROFISSIONAIS DA EDUCAÇÃO CONSELHO DO FUNDEB DO MUNICÍPIO DE MILHÃ ESTADO DO CEARÁ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2008</text:p>
          </table:table-cell>
          <table:table-cell table:style-name="TableCell">
            <text:p>2008-02-07</text:p>
          </table:table-cell>
          <table:table-cell table:style-name="TableCell">
            <text:p>1</text:p>
          </table:table-cell>
          <table:table-cell table:style-name="TableCell">
            <text:p>AUTORIZA A ABERTURA DE CREDITO ESPECIAL AO VIGENTE ORÇAMENTO FISCAL DO MUNICÍPIO DE MILHÃ , NO VALOR DE R$ 25.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08</text:p>
          </table:table-cell>
          <table:table-cell table:style-name="TableCell">
            <text:p>2008-01-02</text:p>
          </table:table-cell>
          <table:table-cell table:style-name="TableCell">
            <text:p>1</text:p>
          </table:table-cell>
          <table:table-cell table:style-name="TableCell">
            <text:p>CRIA NO ÂMBITO DA ADMINISTRAÇÃO PÚBLICA MUNICIPAL DOS PODERES EXECUTIVO E LEGISLATIVO ,CONFORME PORTARIA DO MINISTÉRIO DA SAÚDE Nº 1.761 DE 24 DE JULHO DE 2007 ,CRIA A REGULAMENTAÇÃO DO INCENTIVO FINANCEIRO MENSAL PARA AGENTES COMUNITÁRIOS DE SAÚDE CONSIDERANDO AS PORTARIAS 648,650 E ,EM PLENO EXERCÍCIO DAS ATIVIDADES NO PROGRAMA SAÚDE DA FAMILIA DO MUNICÍPIO DE MILHÃ.</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08</text:p>
          </table:table-cell>
          <table:table-cell table:style-name="TableCell">
            <text:p>2008-01-02</text:p>
          </table:table-cell>
          <table:table-cell table:style-name="TableCell">
            <text:p>1</text:p>
          </table:table-cell>
          <table:table-cell table:style-name="TableCell">
            <text:p>AUTORIZA O CHEFE DO PODER EXECUTIVO A ACRESCER VAGAS NO CARGO PÚBLICO DE PROVIMENTO EFETIVO DE AUXILIAR ADMINISTRATIVO , CONSTANTE DO QUADRO DE PESSOAL DESTA PREFEITURA MUNICIPAL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08</text:p>
          </table:table-cell>
          <table:table-cell table:style-name="TableCell">
            <text:p>2008-01-02</text:p>
          </table:table-cell>
          <table:table-cell table:style-name="TableCell">
            <text:p>1</text:p>
          </table:table-cell>
          <table:table-cell table:style-name="TableCell">
            <text:p>AUTORIZA O CHEFE DO PODER EXECUTIVO A ACRESCER VAGAS NO CARGO PÚBLICO DE PROVIMENTO EFETIVO DE ASSISTENTE DE AGRICULTURA ,CONSTANTE DO QUADRO DE PESSOAL DESTA PREFEITURA MUNICIPAL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07</text:p>
          </table:table-cell>
          <table:table-cell table:style-name="TableCell">
            <text:p>2007-12-14</text:p>
          </table:table-cell>
          <table:table-cell table:style-name="TableCell">
            <text:p>1</text:p>
          </table:table-cell>
          <table:table-cell table:style-name="TableCell">
            <text:p>CRIA NO ÂMBITO DA ADMINISTRAÇÃO PÚBLICA MUNICIPAL DOS PODERES EXECUTIVO E LEGISLATIVO ,CONFORME PORTARIA DO MINISTÉRIO DA SAÚDE Nº1.761 , DE 24 DE JULHO DE 2007 ,CRIA A REGULAMENTAÇÃO DO INCENTIVO FINANCEIRO MENSAL PARA OS AGENTES COMUNITÁRIOS DE SAÚDE EM PLENO EXERCÍCIO DAS ATIVIDADES NO PROGRAMA SAÚDE DA FAMILIA DO MUNICÍPIO DE MILHÃ .</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07</text:p>
          </table:table-cell>
          <table:table-cell table:style-name="TableCell">
            <text:p>2007-12-10</text:p>
          </table:table-cell>
          <table:table-cell table:style-name="TableCell">
            <text:p>1</text:p>
          </table:table-cell>
          <table:table-cell table:style-name="TableCell">
            <text:p>DESAFETA DO DOMÍNIO PÚBLICO MUNICIPAL ,MEDIANTE ALIENAÇÃO O BEM IMÓVEL QUE INDICA ,AUTORIZANDO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07</text:p>
          </table:table-cell>
          <table:table-cell table:style-name="TableCell">
            <text:p>2007-11-27</text:p>
          </table:table-cell>
          <table:table-cell table:style-name="TableCell">
            <text:p>1</text:p>
          </table:table-cell>
          <table:table-cell table:style-name="TableCell">
            <text:p>CRIA O FUNDO MUNICIPAL DE HABILITAÇÃO DE INTERESSE DE SOCIAL - FHIS E INSTITUI O CONSELHO - GESTOR DO FHIS .</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07</text:p>
          </table:table-cell>
          <table:table-cell table:style-name="TableCell">
            <text:p>2007-11-12</text:p>
          </table:table-cell>
          <table:table-cell table:style-name="TableCell">
            <text:p>1</text:p>
          </table:table-cell>
          <table:table-cell table:style-name="TableCell">
            <text:p>AUTORIZA A ABERTURA DE CREDITO SUPLEMENTAR AO VIGENTE ORÇAMENTO FISCAL DO MUNICIPIO DE MILHÃ, NO VALOR DE R$ 85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07</text:p>
          </table:table-cell>
          <table:table-cell table:style-name="TableCell">
            <text:p>2007-11-05</text:p>
          </table:table-cell>
          <table:table-cell table:style-name="TableCell">
            <text:p>1</text:p>
          </table:table-cell>
          <table:table-cell table:style-name="TableCell">
            <text:p>ALTERA A ESTRUTURA ADMINISTRATIVA DO MUNICIPIO DE MILHÃ ,ESTADO DO CEARÁ E DÁ OUTRAS PROVIDÊNCIA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2007</text:p>
          </table:table-cell>
          <table:table-cell table:style-name="TableCell">
            <text:p>2007-11-05</text:p>
          </table:table-cell>
          <table:table-cell table:style-name="TableCell">
            <text:p>1</text:p>
          </table:table-cell>
          <table:table-cell table:style-name="TableCell">
            <text:p>ESTIMA A RECEITA E FIXA A DESPESA DO MUNICÍPIO DE MILHÃ PARA O EXERCÍCIO FINANCEIRO DE 2008.</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07</text:p>
          </table:table-cell>
          <table:table-cell table:style-name="TableCell">
            <text:p>2007-10-02</text:p>
          </table:table-cell>
          <table:table-cell table:style-name="TableCell">
            <text:p>1</text:p>
          </table:table-cell>
          <table:table-cell table:style-name="TableCell">
            <text:p>TORNA DE UTILIDADE PÚBLICA A ASSOCIAÇÃO COMUNITÁRIA DOS PRODUTORES RURAIS DO RIACHO MARÉ</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7</text:p>
          </table:table-cell>
          <table:table-cell table:style-name="TableCell">
            <text:p>2007-09-03</text:p>
          </table:table-cell>
          <table:table-cell table:style-name="TableCell">
            <text:p>1</text:p>
          </table:table-cell>
          <table:table-cell table:style-name="TableCell">
            <text:p>AUTORIZA A ABERTURA DE CREDITO ESPECIAL AO VIGENTE ORÇAMENTO FISCAL DO MUNICÍPIO DE MILHÃ NO VALOR DE R$ 15.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29A</text:p>
          </table:table-cell>
          <table:table-cell table:style-name="TableCell">
            <text:p>2007</text:p>
          </table:table-cell>
          <table:table-cell table:style-name="TableCell">
            <text:p>2007-08-29</text:p>
          </table:table-cell>
          <table:table-cell table:style-name="TableCell">
            <text:p>1</text:p>
          </table:table-cell>
          <table:table-cell table:style-name="TableCell">
            <text:p>TORNA DE UTILIDADE PÚBLICA O CENTRO SOCIAL COMUNITÁRIO CÍCEROP DAMÁSIO FERREIRA".</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07</text:p>
          </table:table-cell>
          <table:table-cell table:style-name="TableCell">
            <text:p>2007-07-02</text:p>
          </table:table-cell>
          <table:table-cell table:style-name="TableCell">
            <text:p>1</text:p>
          </table:table-cell>
          <table:table-cell table:style-name="TableCell">
            <text:p>AUTORIZA A ABERTURA DE CRÉDITO ADICIONAL AO VIGENTE ORÇAMENTO FISCAL DO MUNICIPIO DE MILHÃ ,O CRÉDITO SUPLEMENTAR NO VALOR DE R$ 36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7</text:p>
          </table:table-cell>
          <table:table-cell table:style-name="TableCell">
            <text:p>2007-06-29</text:p>
          </table:table-cell>
          <table:table-cell table:style-name="TableCell">
            <text:p>1</text:p>
          </table:table-cell>
          <table:table-cell table:style-name="TableCell">
            <text:p>CONCEDE MAJORAÇÃO AO SÁLARIO BASE DOS INTEGRANTES DO QUADRO DE SERVIDORES PÚBLICOS EFETIVOS DO MUNICIPIO DE MILHÃ E REESTRUTURA O QUADRO DE PESSOAL NA FORMA QUE INDICA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7</text:p>
          </table:table-cell>
          <table:table-cell table:style-name="TableCell">
            <text:p>2007-06-18</text:p>
          </table:table-cell>
          <table:table-cell table:style-name="TableCell">
            <text:p>1</text:p>
          </table:table-cell>
          <table:table-cell table:style-name="TableCell">
            <text:p>DISPOE SOBRE AS DIRETRIZES PARA A ELABORAÇÃO DA LEI ORÇAMENTÁRIA DE 2008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7</text:p>
          </table:table-cell>
          <table:table-cell table:style-name="TableCell">
            <text:p>2007-06-18</text:p>
          </table:table-cell>
          <table:table-cell table:style-name="TableCell">
            <text:p>1</text:p>
          </table:table-cell>
          <table:table-cell table:style-name="TableCell">
            <text:p>INSTITUE O PROGRAMA DE RECUPERAÇÃO FISCAL - REFIS ,NO ÂMBITO DO MUNICIPIO DE MILHÃ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07</text:p>
          </table:table-cell>
          <table:table-cell table:style-name="TableCell">
            <text:p>2007-06-18</text:p>
          </table:table-cell>
          <table:table-cell table:style-name="TableCell">
            <text:p>1</text:p>
          </table:table-cell>
          <table:table-cell table:style-name="TableCell">
            <text:p>DISPÕE SOBRE A CONCESSÃO DE CONTRIBUIÇÕES FINANCEIRAS E CELEBRAÇÃO DE CONVÊNIOS COMAS ENTIDADES QUE INDICA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07</text:p>
          </table:table-cell>
          <table:table-cell table:style-name="TableCell">
            <text:p>2007-06-18</text:p>
          </table:table-cell>
          <table:table-cell table:style-name="TableCell">
            <text:p>1</text:p>
          </table:table-cell>
          <table:table-cell table:style-name="TableCell">
            <text:p>DISPÕE SOBRE AS DIRETRIZES PARA A ELABORAÇÃO DA LEI ORÇAMENTÁRIA DE 2008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2007</text:p>
          </table:table-cell>
          <table:table-cell table:style-name="TableCell">
            <text:p>2007-06-18</text:p>
          </table:table-cell>
          <table:table-cell table:style-name="TableCell">
            <text:p>1</text:p>
          </table:table-cell>
          <table:table-cell table:style-name="TableCell">
            <text:p>AUTORIZA O PODER EXECUTIVO A DESENVOLVER AÇÕES E APORTE DE CONTRAPARTIDA MUNICIPAL PARA IMPLANTAR O PROGRAMA CARTA DE CRÉDITO - RECURSOS FGTS NA MODALIDADE PRODUÇÃO DE UNIDADES HABITACIONAIS ,OPERAÇÕES COLETIVAS ,REGULAMENTADO PELA RESOLUÇÃO DO CONSELHO CURADOR DO FGTS , NÚMERO 291/98 COM AS ALTERAÇÕES DA RESOLUÇÃO DO CONSELHO CURADOR DO FGTS , NÚMERO 291/98 COM AS ALTERAÇÕES DA RESOLUÇÃO Nº 460/2004 ,DE 14 DEZ 04 ,PUBLICADA NO D.O.U.EM 20 DEZ 04 E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07</text:p>
          </table:table-cell>
          <table:table-cell table:style-name="TableCell">
            <text:p>2007-05-28</text:p>
          </table:table-cell>
          <table:table-cell table:style-name="TableCell">
            <text:p>1</text:p>
          </table:table-cell>
          <table:table-cell table:style-name="TableCell">
            <text:p>AUTORIZA A ABERTURA DE CRÉDITO ESPECIAL ,ADICIONAL AO VIGENTE ORÇAMENTO FISCAL DO MUNICÍPIO DE MILHÃ ,NO VALOR DE R$ 9.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07</text:p>
          </table:table-cell>
          <table:table-cell table:style-name="TableCell">
            <text:p>2007-04-30</text:p>
          </table:table-cell>
          <table:table-cell table:style-name="TableCell">
            <text:p>1</text:p>
          </table:table-cell>
          <table:table-cell table:style-name="TableCell">
            <text:p>DISPÕE SOBRE O SALÁRIO MÍNIMO A PARTIR DE 1º DE ABRIL DE 2007 E DÁ OUTRASD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07</text:p>
          </table:table-cell>
          <table:table-cell table:style-name="TableCell">
            <text:p>2007-04-16</text:p>
          </table:table-cell>
          <table:table-cell table:style-name="TableCell">
            <text:p>1</text:p>
          </table:table-cell>
          <table:table-cell table:style-name="TableCell">
            <text:p>AUTORIZA A CONTRATAÇÃO TEMPORÁRIA DE PESSOAL PARA PRESTAR SERVIÇO DE EXCEPCIONAL INTERESSE PÚBLICO JUNTO AO PROGRAMA DE MICROCRÉDITO (CREDIAMIGO) DO BANCO DO NORDESTE DO BRASIL S/A INTERMEDIADO PELA SECRETÁRIA DE AGRICULTURA DESTE MUNICÍPIO , CONFORME ACORDO DE COOPERAÇÃO TÉCNICA CELEBRADO ENTRE OS INTERESSADOS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07</text:p>
          </table:table-cell>
          <table:table-cell table:style-name="TableCell">
            <text:p>2007-03-26</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CONSELHO DO FUNDEB DO MUUNICÍPIO DE MILHÃ , ESTADO DO CEARÁ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07</text:p>
          </table:table-cell>
          <table:table-cell table:style-name="TableCell">
            <text:p>2007-03-12</text:p>
          </table:table-cell>
          <table:table-cell table:style-name="TableCell">
            <text:p>1</text:p>
          </table:table-cell>
          <table:table-cell table:style-name="TableCell">
            <text:p>DISPÕE SOBRE O TRANSPORTE COLETIVO PARA ESTUDANTES UNIVERSITÁRIOS DO MUNICÍPIO DE MILHÃ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07</text:p>
          </table:table-cell>
          <table:table-cell table:style-name="TableCell">
            <text:p>2007-01-30</text:p>
          </table:table-cell>
          <table:table-cell table:style-name="TableCell">
            <text:p>1</text:p>
          </table:table-cell>
          <table:table-cell table:style-name="TableCell">
            <text:p>AUTORIZA A ABERTURA DE CRÉDITO ESPECIAL ,ADICIONAL AO VIGENTE ORÇAMENTO FISCAL DO MUNICÍPIO DE MILHÃ ,NO VALOR DE R$ 25.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07</text:p>
          </table:table-cell>
          <table:table-cell table:style-name="TableCell">
            <text:p>2007-01-30</text:p>
          </table:table-cell>
          <table:table-cell table:style-name="TableCell">
            <text:p>1</text:p>
          </table:table-cell>
          <table:table-cell table:style-name="TableCell">
            <text:p>AUTORIZA A ABERTURA DE CREDITO ESPECIAL ,ADICIONAL AOS VIGENTES ORÇAMENTOS FISCAIS E DA SEGURIDADE SOCIAL DO MUNICÍPIO DE MILHÃ , NO VALOR DE R$ 645.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07</text:p>
          </table:table-cell>
          <table:table-cell table:style-name="TableCell">
            <text:p>2007-01-30</text:p>
          </table:table-cell>
          <table:table-cell table:style-name="TableCell">
            <text:p>1</text:p>
          </table:table-cell>
          <table:table-cell table:style-name="TableCell">
            <text:p>AUTORIZA A ABERTURA DE CREDITO SUPLEMENTAR ,ADICIONAL AO VIGENTE ORÇAMENTO FISCAL DO MUNICÍPIO DE MILHÃ , NO VALOR DE R$ 97.1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07</text:p>
          </table:table-cell>
          <table:table-cell table:style-name="TableCell">
            <text:p>2007-01-30</text:p>
          </table:table-cell>
          <table:table-cell table:style-name="TableCell">
            <text:p>1</text:p>
          </table:table-cell>
          <table:table-cell table:style-name="TableCell">
            <text:p>AUTORIZA O CHEFE DO PODER EXECUTIVO MUNICIPAL DE MILHÃ ,A PROCEDER A ALIENAÇÃO DE BENS MÓVEIS PÚBLICOS ,ATRAVÉS DE LEILÃO PÚBLICO.</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07</text:p>
          </table:table-cell>
          <table:table-cell table:style-name="TableCell">
            <text:p>2007-01-24</text:p>
          </table:table-cell>
          <table:table-cell table:style-name="TableCell">
            <text:p>1</text:p>
          </table:table-cell>
          <table:table-cell table:style-name="TableCell">
            <text:p>DISPÕE SOBRE A CONCESSÃO DE CONTRIBUIÇÕES FINANCEIRAS E CELEBRAÇÃO DE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07</text:p>
          </table:table-cell>
          <table:table-cell table:style-name="TableCell">
            <text:p>2007-01-24</text:p>
          </table:table-cell>
          <table:table-cell table:style-name="TableCell">
            <text:p>1</text:p>
          </table:table-cell>
          <table:table-cell table:style-name="TableCell">
            <text:p>CRIA NO QUADRO DE PESSOAL DO PODER EXECUTIVO MUNICIPAL DE MILHÃ ,CARGOS PÚBLICOS DE PROVIMENTO EFETIVO , PARA REALIZAÇÃO DE CONCURSO PÚBLICO MUNICIPAL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06</text:p>
          </table:table-cell>
          <table:table-cell table:style-name="TableCell">
            <text:p>2006-12-13</text:p>
          </table:table-cell>
          <table:table-cell table:style-name="TableCell">
            <text:p>1</text:p>
          </table:table-cell>
          <table:table-cell table:style-name="TableCell">
            <text:p>AUTORIZA A ABERTURA DE CREDITO SUPLEMENTAR ,ADICIONAL AO VIGENTE ORÇAMENTO FISCAL DO MUNICIPIO DE MILHÃ ,NO VALOR DE R$ 583.5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06</text:p>
          </table:table-cell>
          <table:table-cell table:style-name="TableCell">
            <text:p>2006-12-13</text:p>
          </table:table-cell>
          <table:table-cell table:style-name="TableCell">
            <text:p>1</text:p>
          </table:table-cell>
          <table:table-cell table:style-name="TableCell">
            <text:p>AUTORIZA A ABERTURA DE CREDITO SUPLEMENTAR ,ADICIONAL AO VIGENTE ORÇAMENTO FISCAL DO MUNICIPIO DE MILHÃ , NO VALOR DE R$ 281.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06</text:p>
          </table:table-cell>
          <table:table-cell table:style-name="TableCell">
            <text:p>2006-12-13</text:p>
          </table:table-cell>
          <table:table-cell table:style-name="TableCell">
            <text:p>1</text:p>
          </table:table-cell>
          <table:table-cell table:style-name="TableCell">
            <text:p>AUTORIZA A ABERTURA DE CREDITO SUPLEMENTAR ,ADICIONAL AO VIGENTE ORÇAMENTO FISCAL DO MUNICIPIO DE MILHÃ ,NO VALOR DE R$ 495.600,00 PPARA FINS QUE INDIC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06</text:p>
          </table:table-cell>
          <table:table-cell table:style-name="TableCell">
            <text:p>2006-12-13</text:p>
          </table:table-cell>
          <table:table-cell table:style-name="TableCell">
            <text:p>1</text:p>
          </table:table-cell>
          <table:table-cell table:style-name="TableCell">
            <text:p>AUTORIZA A ABERTURA DE CREDITO ESPECIAL ,ADICIONAL AO VIGENTE ORÇAMENTO FISCAL DO MUNICIPIO DE MILHÃ ,NO VALOR DE R$ 3.500,00 PARA FINS QUE INDICA E DA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06</text:p>
          </table:table-cell>
          <table:table-cell table:style-name="TableCell">
            <text:p>2006-12-13</text:p>
          </table:table-cell>
          <table:table-cell table:style-name="TableCell">
            <text:p>1</text:p>
          </table:table-cell>
          <table:table-cell table:style-name="TableCell">
            <text:p>AUTORIZA O MUNICIPIO DE MILHÃ ,A PARCELAR DÉBITO COM O INSS - INSTITUTO NACIONAL DE SEGURIDADE SOCIAL.</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06</text:p>
          </table:table-cell>
          <table:table-cell table:style-name="TableCell">
            <text:p>2006-11-24</text:p>
          </table:table-cell>
          <table:table-cell table:style-name="TableCell">
            <text:p>1</text:p>
          </table:table-cell>
          <table:table-cell table:style-name="TableCell">
            <text:p>DENOMINA BAIRRO DENOMINADO IGREJA NOVA ,SITUADO : ANEXO I ,NA CIDADE DE MILHÃ DE BAIRRO PADRE JOSÉ MARQUE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06</text:p>
          </table:table-cell>
          <table:table-cell table:style-name="TableCell">
            <text:p>2006-10-30</text:p>
          </table:table-cell>
          <table:table-cell table:style-name="TableCell">
            <text:p>1</text:p>
          </table:table-cell>
          <table:table-cell table:style-name="TableCell">
            <text:p>ALTERA O ARTIGO PRIMEIRO DA LEI MUNICIPAL Nº 098/2006 ,QUE AUTORIZOU O MUNICIPIO DE MILHÃ A FIRMAR CONVÊNIO COM O BANCO DO BRASIL E COM O HSBC ,E DA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06</text:p>
          </table:table-cell>
          <table:table-cell table:style-name="TableCell">
            <text:p>2006-10-11</text:p>
          </table:table-cell>
          <table:table-cell table:style-name="TableCell">
            <text:p>1</text:p>
          </table:table-cell>
          <table:table-cell table:style-name="TableCell">
            <text:p>AUTORIZA A ABERTURA DE CREDITO ESPECIAL ,ADICIONAL AO VIGENTE ORÇAMENTO FISCAL DO MUNICIPIO DE MILHÃ ,NO VALOR DE R$ 1.964.489,05 PARA FINS QUE INDICA E DA OUTRAS PROV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06</text:p>
          </table:table-cell>
          <table:table-cell table:style-name="TableCell">
            <text:p>2006-10-11</text:p>
          </table:table-cell>
          <table:table-cell table:style-name="TableCell">
            <text:p>1</text:p>
          </table:table-cell>
          <table:table-cell table:style-name="TableCell">
            <text:p>AUTORIZA O MUNICIPIO DE MILHÃ A CELEBRAR CONVÊNIO COM O BANCO DO BRASIL E COM O HSBC E DÁ OUTRAS P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06</text:p>
          </table:table-cell>
          <table:table-cell table:style-name="TableCell">
            <text:p>2006-10-11</text:p>
          </table:table-cell>
          <table:table-cell table:style-name="TableCell">
            <text:p>1</text:p>
          </table:table-cell>
          <table:table-cell table:style-name="TableCell">
            <text:p>DISPOE SOBRE A CRIAÇÃO DO CONSELHO MUNICIPAL DOS DIREITOS DO IDOSO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6</text:p>
          </table:table-cell>
          <table:table-cell table:style-name="TableCell">
            <text:p>2006-10-11</text:p>
          </table:table-cell>
          <table:table-cell table:style-name="TableCell">
            <text:p>1</text:p>
          </table:table-cell>
          <table:table-cell table:style-name="TableCell">
            <text:p>TORNA DE UTILIDADE PÚBLICA O CENTRO SOCIAL COMUNITÁRIO DE BOM ACERTO.</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06</text:p>
          </table:table-cell>
          <table:table-cell table:style-name="TableCell">
            <text:p>2006-10-11</text:p>
          </table:table-cell>
          <table:table-cell table:style-name="TableCell">
            <text:p>1</text:p>
          </table:table-cell>
          <table:table-cell table:style-name="TableCell">
            <text:p>AUTORIZA A ABERTURA DE CREDITO ESPECIAL ,ADICIONAL AO VIGENTE ORÇAMENTO FISCAL DO MUNICIPIO DE MILHÃ ,NO VALOR DE R$ 105.698,50 PARA FINS QUE INDICA E DA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06</text:p>
          </table:table-cell>
          <table:table-cell table:style-name="TableCell">
            <text:p>2006-09-25</text:p>
          </table:table-cell>
          <table:table-cell table:style-name="TableCell">
            <text:p>1</text:p>
          </table:table-cell>
          <table:table-cell table:style-name="TableCell">
            <text:p>AUTORIZA A ABERTURA DE CREDITO ESPECIAL ,ADICIONAL AO VIGENTE ORÇAMENTO FISCAL DO MUNICIPIO DE MILHÃ ,NO VALOR DE R$ 4.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06</text:p>
          </table:table-cell>
          <table:table-cell table:style-name="TableCell">
            <text:p>2006-09-13</text:p>
          </table:table-cell>
          <table:table-cell table:style-name="TableCell">
            <text:p>1</text:p>
          </table:table-cell>
          <table:table-cell table:style-name="TableCell">
            <text:p>AUTORIZA A PREFEITURA MUNICIPAL DE MILHÃ A PPROCEDER A ALIENAÇÃO DE BENS MÓVEIS PÚBLICOS MUNICIPAIS ,ATRAVÉS DE LEILÃO PÚBLICOS ,UTILIZANDO O SALDO APURADO PARA A AQUISIÇÃO DE VEICULOS AMBULÂNCIA PARA A PREFEITURA MUNICIPAL DE MILHÃ.</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06</text:p>
          </table:table-cell>
          <table:table-cell table:style-name="TableCell">
            <text:p>2006-09-13</text:p>
          </table:table-cell>
          <table:table-cell table:style-name="TableCell">
            <text:p>1</text:p>
          </table:table-cell>
          <table:table-cell table:style-name="TableCell">
            <text:p>AUTORIZA A ABERTURA DE CREDITO SUPLEMENTAR ,ADICIONAL AO VIGENTE ORÇAMENTO FISCAL DO MUNICIPIO DE MILHÃ ,NO VALOR DE R$ 459.000,00 PARA FINS QUE INDICA E DÁ OUTRAS P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06</text:p>
          </table:table-cell>
          <table:table-cell table:style-name="TableCell">
            <text:p>2006-08-16</text:p>
          </table:table-cell>
          <table:table-cell table:style-name="TableCell">
            <text:p>1</text:p>
          </table:table-cell>
          <table:table-cell table:style-name="TableCell">
            <text:p>DENOMINA A CRECHE COMUNITÁRIA DE MONTE GRAVE DE : CRECHE COMUNITÁRIA MARIA DO CARMO NOGUEIRA</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06</text:p>
          </table:table-cell>
          <table:table-cell table:style-name="TableCell">
            <text:p>2006-08-16</text:p>
          </table:table-cell>
          <table:table-cell table:style-name="TableCell">
            <text:p>1</text:p>
          </table:table-cell>
          <table:table-cell table:style-name="TableCell">
            <text:p>DENOMINA A RUA SEM DENOMINAÇÃO OFICIAL SITUADA : AOS FUNDOS DO HOSPITAL COMUNITÁRIO DO DISTRITO DE MONTE GRAVE , MUNICIPIO DE MILHÃ - CEARÁ DE RUA SOLON PINHEIRO</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06</text:p>
          </table:table-cell>
          <table:table-cell table:style-name="TableCell">
            <text:p>2006-08-16</text:p>
          </table:table-cell>
          <table:table-cell table:style-name="TableCell">
            <text:p>1</text:p>
          </table:table-cell>
          <table:table-cell table:style-name="TableCell">
            <text:p>DENOMINA A RUA SEM DENOMINAÇÃO OFICIAL ,SITUADA : AOS FUNDOS DA IGREJA DO DISTRITO DE MONTE GRAVE , MUNICIPIO DE MILHÃ - CEARÁ DE RUA JOAQUIM RODRIGUE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06</text:p>
          </table:table-cell>
          <table:table-cell table:style-name="TableCell">
            <text:p>2006-08-16</text:p>
          </table:table-cell>
          <table:table-cell table:style-name="TableCell">
            <text:p>1</text:p>
          </table:table-cell>
          <table:table-cell table:style-name="TableCell">
            <text:p>DENOMINA A RUA SEM DENOMINAÇÃO OFICIAL SITUADA :A PARTIR DA RESIDÊNCIA DO SR. MONTEVAL ATE A ESCOLA ANTÔNIO HONORÓRIO NO DISTRITO DE MONTE GRAVE ,DE RUA ANTONIO REVI</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06</text:p>
          </table:table-cell>
          <table:table-cell table:style-name="TableCell">
            <text:p>2006-08-16</text:p>
          </table:table-cell>
          <table:table-cell table:style-name="TableCell">
            <text:p>1</text:p>
          </table:table-cell>
          <table:table-cell table:style-name="TableCell">
            <text:p>TORNA UTILIDADE PÚBLICA A ASSOCIAÇÃO COMUNITÁRIA DE SITIO IPUEIRAS MENEGILDA DE JESU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06</text:p>
          </table:table-cell>
          <table:table-cell table:style-name="TableCell">
            <text:p>2006-08-16</text:p>
          </table:table-cell>
          <table:table-cell table:style-name="TableCell">
            <text:p>1</text:p>
          </table:table-cell>
          <table:table-cell table:style-name="TableCell">
            <text:p>TORNA DE UTILIDADE PÚBLICA A ASOCIAÇÃO COMUNITÁRIA MARIA NEUZA BEZERRA DO SITIO ITABAIANA</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06</text:p>
          </table:table-cell>
          <table:table-cell table:style-name="TableCell">
            <text:p>2006-08-16</text:p>
          </table:table-cell>
          <table:table-cell table:style-name="TableCell">
            <text:p>1</text:p>
          </table:table-cell>
          <table:table-cell table:style-name="TableCell">
            <text:p>TORNA DE UTILIDADE PÚBLICA A ASSOCIAÇÃO COMUNITARIA SÃO JOSÉ DE LAGOA NOVA</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06</text:p>
          </table:table-cell>
          <table:table-cell table:style-name="TableCell">
            <text:p>2006-06-30</text:p>
          </table:table-cell>
          <table:table-cell table:style-name="TableCell">
            <text:p>1</text:p>
          </table:table-cell>
          <table:table-cell table:style-name="TableCell">
            <text:p>TORNA DE UTILIDADE PÚBLICA A ASSOCIAÇÃO COMUNITÁRIA DAS MULHERES DO DISTRITO DE BARRA.</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06</text:p>
          </table:table-cell>
          <table:table-cell table:style-name="TableCell">
            <text:p>2006-06-30</text:p>
          </table:table-cell>
          <table:table-cell table:style-name="TableCell">
            <text:p>1</text:p>
          </table:table-cell>
          <table:table-cell table:style-name="TableCell">
            <text:p>AUTORIZA A ABERTURA DE CREDITO SUPLEMENTAR ,ADICIONAL AO VIGENTE ORÇAMENTO FISCAL DO MUNICIPIO DE MILHÃ ,NO VALOR DE R$ 1.03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06</text:p>
          </table:table-cell>
          <table:table-cell table:style-name="TableCell">
            <text:p>2006-06-14</text:p>
          </table:table-cell>
          <table:table-cell table:style-name="TableCell">
            <text:p>1</text:p>
          </table:table-cell>
          <table:table-cell table:style-name="TableCell">
            <text:p>DISPOE SOBRE AS DIRETRIZES PARA A ELABORAÇÃO DA LEI ORÇAMENTÁRIA DE 2007 E DÁ OUTRAS P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06</text:p>
          </table:table-cell>
          <table:table-cell table:style-name="TableCell">
            <text:p>2006-06-13</text:p>
          </table:table-cell>
          <table:table-cell table:style-name="TableCell">
            <text:p>1</text:p>
          </table:table-cell>
          <table:table-cell table:style-name="TableCell">
            <text:p>AUTORIZA A CHEFE DO PODER EXECUTIVO A ACRESCER VAGAS NOS CARGOS PÚBLICOS DE PROVIMENTO EFETIVO DO SISTEMA AUTÔNOMO DE AGUA E ESGOTO DO MUNICIPIO DE MILHÃ - SAAE ,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06</text:p>
          </table:table-cell>
          <table:table-cell table:style-name="TableCell">
            <text:p>2006-06-13</text:p>
          </table:table-cell>
          <table:table-cell table:style-name="TableCell">
            <text:p>1</text:p>
          </table:table-cell>
          <table:table-cell table:style-name="TableCell">
            <text:p>AUTORIZA A ABERTURA DE CREDITO ESPECIAL ,ADICIONAL AO VIGENTE ORÇAMENTO FISCAL DO MUNICIPIO DE MILHÃ NO VALOR DE R$ 424.675,80 PARA FINS QUE INDICA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06</text:p>
          </table:table-cell>
          <table:table-cell table:style-name="TableCell">
            <text:p>2006-06-13</text:p>
          </table:table-cell>
          <table:table-cell table:style-name="TableCell">
            <text:p>1</text:p>
          </table:table-cell>
          <table:table-cell table:style-name="TableCell">
            <text:p>AUTORIZA O CHEFE DO PODER EXECUTIVO A ACRESCER VAGAS NOS CARGOS EFETIVO DE PROFESSOR , MOTORISTA ,AUXILIAR DE ENFERMAGEM E AUXILIAR ADMINISTRATIVO ,TODOS DO QUADRO DE PESSOAL DESTA PREFEITURA MUNICIPAL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06</text:p>
          </table:table-cell>
          <table:table-cell table:style-name="TableCell">
            <text:p>2006-05-29</text:p>
          </table:table-cell>
          <table:table-cell table:style-name="TableCell">
            <text:p>1</text:p>
          </table:table-cell>
          <table:table-cell table:style-name="TableCell">
            <text:p>CONCEDE MAJORAÇÃO AO SALARIO BASE DOS INTEGRANTES DO QUADRO DE PESSOAL DO SAAE -SERVIÇO AUTÔNOMO DE AGUA E ESGOTO DO MUNICIPIO DE MILHÃ NA FORMA QUE INDICA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06</text:p>
          </table:table-cell>
          <table:table-cell table:style-name="TableCell">
            <text:p>2006-05-29</text:p>
          </table:table-cell>
          <table:table-cell table:style-name="TableCell">
            <text:p>1</text:p>
          </table:table-cell>
          <table:table-cell table:style-name="TableCell">
            <text:p>CONCEDE MAJORAÇÃO AO SALÁRIO BASE DOS INTEGRANTES DO QUADRO DE SERVIDORES DO MUNICIPIO DE MILHÃ E REESTRUTURA O QUADRO DE PESSOAL NA FORMA QUE INDICA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06</text:p>
          </table:table-cell>
          <table:table-cell table:style-name="TableCell">
            <text:p>2006-05-29</text:p>
          </table:table-cell>
          <table:table-cell table:style-name="TableCell">
            <text:p>1</text:p>
          </table:table-cell>
          <table:table-cell table:style-name="TableCell">
            <text:p>DISPÕE SOBRE A CONCESSÃO DE CONTRIBUIÇOES FINANCEIRAS A CELEBRAÇÃO DE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77K</text:p>
          </table:table-cell>
          <table:table-cell table:style-name="TableCell">
            <text:p>2006</text:p>
          </table:table-cell>
          <table:table-cell table:style-name="TableCell">
            <text:p>2006-04-13</text:p>
          </table:table-cell>
          <table:table-cell table:style-name="TableCell">
            <text:p>1</text:p>
          </table:table-cell>
          <table:table-cell table:style-name="TableCell">
            <text:p>TORNA DE UTILIDADE PÚBLICA O CENTRO SOCIAL COMUNITÁRIO BENEFICIENTE JOSÉ PAZ NETO.</text:p>
          </table:table-cell>
          <table:table-cell table:style-name="TableCell">
            <text:p>Municipal</text:p>
          </table:table-cell>
          <table:table-cell table:style-name="TableCell">
            <text:p/>
          </table:table-cell>
        </table:table-row>
        <table:table-row>
          <table:table-cell table:style-name="TableCell">
            <text:p>77I</text:p>
          </table:table-cell>
          <table:table-cell table:style-name="TableCell">
            <text:p>2006</text:p>
          </table:table-cell>
          <table:table-cell table:style-name="TableCell">
            <text:p>2006-04-13</text:p>
          </table:table-cell>
          <table:table-cell table:style-name="TableCell">
            <text:p>1</text:p>
          </table:table-cell>
          <table:table-cell table:style-name="TableCell">
            <text:p>NOMEIA O CAMPO DO SITIO MONTE REAL DE FRANCISCO FILHO DA SILVA</text:p>
          </table:table-cell>
          <table:table-cell table:style-name="TableCell">
            <text:p>Municipal</text:p>
          </table:table-cell>
          <table:table-cell table:style-name="TableCell">
            <text:p/>
          </table:table-cell>
        </table:table-row>
        <table:table-row>
          <table:table-cell table:style-name="TableCell">
            <text:p>77H</text:p>
          </table:table-cell>
          <table:table-cell table:style-name="TableCell">
            <text:p>2006</text:p>
          </table:table-cell>
          <table:table-cell table:style-name="TableCell">
            <text:p>2006-04-13</text:p>
          </table:table-cell>
          <table:table-cell table:style-name="TableCell">
            <text:p>1</text:p>
          </table:table-cell>
          <table:table-cell table:style-name="TableCell">
            <text:p>NOMEIA CENTRO DE SAÚDE DE MILHÃ DE DR. DANTON CORREIA NOBRE</text:p>
          </table:table-cell>
          <table:table-cell table:style-name="TableCell">
            <text:p>Municipal</text:p>
          </table:table-cell>
          <table:table-cell table:style-name="TableCell">
            <text:p/>
          </table:table-cell>
        </table:table-row>
        <table:table-row>
          <table:table-cell table:style-name="TableCell">
            <text:p>77F</text:p>
          </table:table-cell>
          <table:table-cell table:style-name="TableCell">
            <text:p>2006</text:p>
          </table:table-cell>
          <table:table-cell table:style-name="TableCell">
            <text:p>2006-04-13</text:p>
          </table:table-cell>
          <table:table-cell table:style-name="TableCell">
            <text:p>1</text:p>
          </table:table-cell>
          <table:table-cell table:style-name="TableCell">
            <text:p>TORNA DE UTILIDADE PÚBLICA O CENTRO SOCIAL COMUNITÁRIO DO SITIO CIPÓ II</text:p>
          </table:table-cell>
          <table:table-cell table:style-name="TableCell">
            <text:p>Municipal</text:p>
          </table:table-cell>
          <table:table-cell table:style-name="TableCell">
            <text:p/>
          </table:table-cell>
        </table:table-row>
        <table:table-row>
          <table:table-cell table:style-name="TableCell">
            <text:p>77E</text:p>
          </table:table-cell>
          <table:table-cell table:style-name="TableCell">
            <text:p>2006</text:p>
          </table:table-cell>
          <table:table-cell table:style-name="TableCell">
            <text:p>2006-03-29</text:p>
          </table:table-cell>
          <table:table-cell table:style-name="TableCell">
            <text:p>1</text:p>
          </table:table-cell>
          <table:table-cell table:style-name="TableCell">
            <text:p>TORNA DE UTILIDADE PÚBLICA O CENTRO SOCIAL COMUNITÁRIO DO SITIO JOSÉ DE PAZ E REGIÃO.</text:p>
          </table:table-cell>
          <table:table-cell table:style-name="TableCell">
            <text:p>Municipal</text:p>
          </table:table-cell>
          <table:table-cell table:style-name="TableCell">
            <text:p/>
          </table:table-cell>
        </table:table-row>
        <table:table-row>
          <table:table-cell table:style-name="TableCell">
            <text:p>77C</text:p>
          </table:table-cell>
          <table:table-cell table:style-name="TableCell">
            <text:p>2006</text:p>
          </table:table-cell>
          <table:table-cell table:style-name="TableCell">
            <text:p>2006-03-29</text:p>
          </table:table-cell>
          <table:table-cell table:style-name="TableCell">
            <text:p>1</text:p>
          </table:table-cell>
          <table:table-cell table:style-name="TableCell">
            <text:p>TORNA DE UTILIDADE PÚBLICA O CENTRO SOCIAL COMUNITÁRIO DE RIACHO DAS PEDRAS</text:p>
          </table:table-cell>
          <table:table-cell table:style-name="TableCell">
            <text:p>Municipal</text:p>
          </table:table-cell>
          <table:table-cell table:style-name="TableCell">
            <text:p/>
          </table:table-cell>
        </table:table-row>
        <table:table-row>
          <table:table-cell table:style-name="TableCell">
            <text:p>77B</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EM FRENTE A IGREJA NOVA DE RUA PADRE JOSÉ MARQUES CHSVES.</text:p>
          </table:table-cell>
          <table:table-cell table:style-name="TableCell">
            <text:p>Municipal</text:p>
          </table:table-cell>
          <table:table-cell table:style-name="TableCell">
            <text:p/>
          </table:table-cell>
        </table:table-row>
        <table:table-row>
          <table:table-cell table:style-name="TableCell">
            <text:p>77A</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À DIREITA DA IGREJA NOVA DE RUA MIGUEL VICENTE DA SILVA.</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06</text:p>
          </table:table-cell>
          <table:table-cell table:style-name="TableCell">
            <text:p>2006-03-15</text:p>
          </table:table-cell>
          <table:table-cell table:style-name="TableCell">
            <text:p>1</text:p>
          </table:table-cell>
          <table:table-cell table:style-name="TableCell">
            <text:p>DISPOE SOBRE A ESTRUTURA ADMINISTRATIVA DA PREFEITURA MUNICIPAL DE MILHÃ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06</text:p>
          </table:table-cell>
          <table:table-cell table:style-name="TableCell">
            <text:p>2006-01-31</text:p>
          </table:table-cell>
          <table:table-cell table:style-name="TableCell">
            <text:p>1</text:p>
          </table:table-cell>
          <table:table-cell table:style-name="TableCell">
            <text:p>ESTABELECE NORMAS DE VALORES E CONDIÇÕES ESPECIFICAS DA ATENÇÃO BÁSICA PPRESTADA POR PROFISSIONAIS DE NÍVEL SUPERIOR.</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06</text:p>
          </table:table-cell>
          <table:table-cell table:style-name="TableCell">
            <text:p>2006-01-31</text:p>
          </table:table-cell>
          <table:table-cell table:style-name="TableCell">
            <text:p>1</text:p>
          </table:table-cell>
          <table:table-cell table:style-name="TableCell">
            <text:p>AUTORIZA A ABERTURA DE CREDITO ESPECIAL ,ADICIONAL AO VIGENTE ORÇAMENTO FISCAL DO MUNICIPIO DE MILHÃ ,NO VALOR DE R$ 6.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06</text:p>
          </table:table-cell>
          <table:table-cell table:style-name="TableCell">
            <text:p>2006-01-31</text:p>
          </table:table-cell>
          <table:table-cell table:style-name="TableCell">
            <text:p>1</text:p>
          </table:table-cell>
          <table:table-cell table:style-name="TableCell">
            <text:p>ESTABELECEM NO ÂMBITO DA ADMINISTRAÇÃO PÚBLICA DO MUNICIPIO OS CASOS DE CONTRATAÇÃO TEMPORÁRIA POR TEMPO DETERMINADO PARA ATENDER AS NECESSIDADES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05</text:p>
          </table:table-cell>
          <table:table-cell table:style-name="TableCell">
            <text:p>2005-12-07</text:p>
          </table:table-cell>
          <table:table-cell table:style-name="TableCell">
            <text:p>1</text:p>
          </table:table-cell>
          <table:table-cell table:style-name="TableCell">
            <text:p>AUTORIZA A ABERTURA DE CREDITO SUPLEMENTAR ADICIONAL AOS VIGENTES ORÇAMENTOS FISCAL E DA SEGURIDADE SOCIAL DO MUNICIPIO DE MILHÃ, NO VALOR DE R$ 1.133.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05</text:p>
          </table:table-cell>
          <table:table-cell table:style-name="TableCell">
            <text:p>2005-11-30</text:p>
          </table:table-cell>
          <table:table-cell table:style-name="TableCell">
            <text:p>1</text:p>
          </table:table-cell>
          <table:table-cell table:style-name="TableCell">
            <text:p>INSTITUE O "ABONO SALARIAL"COMO FORMA DE RATEIO ENTRE PROFISSIONAIS DO MAGISTERIO O SALDO DOS RECURSOS DO FUNDEF.</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05</text:p>
          </table:table-cell>
          <table:table-cell table:style-name="TableCell">
            <text:p>2005-11-29</text:p>
          </table:table-cell>
          <table:table-cell table:style-name="TableCell">
            <text:p>1</text:p>
          </table:table-cell>
          <table:table-cell table:style-name="TableCell">
            <text:p>AUTORIZA O FUNDO MUNICIPAL DE DA EDUCAÇÃO A CELEBRAR CONTRATO DE PRESTAÇÃO DE SERVIÇOS COM A FEDERAÇÃO DAS ENTIDADES COMUNITÁRIAS DO MUNICIPIO DE MILHÃ, PARA O FIM QUE INDICA.</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05</text:p>
          </table:table-cell>
          <table:table-cell table:style-name="TableCell">
            <text:p>2005-10-31</text:p>
          </table:table-cell>
          <table:table-cell table:style-name="TableCell">
            <text:p>1</text:p>
          </table:table-cell>
          <table:table-cell table:style-name="TableCell">
            <text:p>ALTERA DISPOSITIVOS DA LEI MUNICIPAL Nº 038 ,DE 15/12/2004 ,QUE INSTITUIU O PLANO DE CARGOS E CARREIRAS DOS SERVIDORES DO MUNICIPIO DE MILHÃ E DA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05</text:p>
          </table:table-cell>
          <table:table-cell table:style-name="TableCell">
            <text:p>2005-10-26</text:p>
          </table:table-cell>
          <table:table-cell table:style-name="TableCell">
            <text:p>1</text:p>
          </table:table-cell>
          <table:table-cell table:style-name="TableCell">
            <text:p>CONCEDE MAJORAÇÃO SALARIAL AOS SERVIDORES DA ADMINISTRAÇÃO PÚBLICA DIRETA E INDIRETA DO MUNICIPIO DE MILHÃ ,PARA ATENDER O DISPOSTO NO ART .39, § 3º C/C ART .7º,INCISO IV ,TODOS DA CONSTITUIÇÃO FEDERAL DA REPUBLICA E DAS OUTRAS PROVIDE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05</text:p>
          </table:table-cell>
          <table:table-cell table:style-name="TableCell">
            <text:p>2005-10-05</text:p>
          </table:table-cell>
          <table:table-cell table:style-name="TableCell">
            <text:p>1</text:p>
          </table:table-cell>
          <table:table-cell table:style-name="TableCell">
            <text:p>AUTORIZA A ABERTURA DE CREDITO SUPLEMENTAR ADICIONAL AOS VIGENTES ORÇAMENTOS FISCAL E DA SEGURIDADE SOCIAL DO MUNICIPIO DE MILHÃ , NO VALOR DE R$ 686.761,00 PARA FINS QUE INDICA E DÁ OUTRAS PROVIDE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05</text:p>
          </table:table-cell>
          <table:table-cell table:style-name="TableCell">
            <text:p>2005-09-27</text:p>
          </table:table-cell>
          <table:table-cell table:style-name="TableCell">
            <text:p>1</text:p>
          </table:table-cell>
          <table:table-cell table:style-name="TableCell">
            <text:p>REESTRUTURA A COMISSÃO MUNICIPAL DE DEFESA CIVIL (COMDEC)DO MUNICIPIO DE MILHÃ ,ESTADO DO CEARÁ E DA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05</text:p>
          </table:table-cell>
          <table:table-cell table:style-name="TableCell">
            <text:p>2005-09-27</text:p>
          </table:table-cell>
          <table:table-cell table:style-name="TableCell">
            <text:p>1</text:p>
          </table:table-cell>
          <table:table-cell table:style-name="TableCell">
            <text:p>ALTERA DISPOSITIVOS DA LEI MUNICIPAL Nº 039 DE 09/12/2004 QUE INSTITUIU O PLANO DE CARREIRAS E REMUNERAÇÃO DO MAGISTÉRIO PÚBLICO DO MUNICIPIO DE MILHÃ E DÁ OUTRAS P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05</text:p>
          </table:table-cell>
          <table:table-cell table:style-name="TableCell">
            <text:p>2005-08-11</text:p>
          </table:table-cell>
          <table:table-cell table:style-name="TableCell">
            <text:p>1</text:p>
          </table:table-cell>
          <table:table-cell table:style-name="TableCell">
            <text:p>AUTORIZA ABERTURA DE CRÉDITO ESPECIAL ,ADICIONAL AOS VIGENTES ORÇAMENTOS FISCAL E DA SEGUURIDADE SOCIAL DO MUNICIPIO DE MILHÃ , NO VALOR DE R$ 1.200,00 PARA FINS QUE INDICA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05</text:p>
          </table:table-cell>
          <table:table-cell table:style-name="TableCell">
            <text:p>2005-08-11</text:p>
          </table:table-cell>
          <table:table-cell table:style-name="TableCell">
            <text:p>1</text:p>
          </table:table-cell>
          <table:table-cell table:style-name="TableCell">
            <text:p>INSTITUI O PLANO MUNICIPAL DE EDUCAÇÃO, NA CONFORMIDADE COM A LEI ORGÂNICA DO MUNICIPIO DE MILHÃ ESTADO DO CEARÁ.</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5</text:p>
          </table:table-cell>
          <table:table-cell table:style-name="TableCell">
            <text:p>2005-07-12</text:p>
          </table:table-cell>
          <table:table-cell table:style-name="TableCell">
            <text:p>1</text:p>
          </table:table-cell>
          <table:table-cell table:style-name="TableCell">
            <text:p>CRIA NO QUADRO DE PESSOAL DO PODER EXECUTIVO MUNICIPAL CARGOS PÚBLICOS DE PROVIMENTO EFETIVO PARA REALIZAÇÃO DE CURSO PÚBLICO MUNICIPAL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5</text:p>
          </table:table-cell>
          <table:table-cell table:style-name="TableCell">
            <text:p>2005-07-12</text:p>
          </table:table-cell>
          <table:table-cell table:style-name="TableCell">
            <text:p>1</text:p>
          </table:table-cell>
          <table:table-cell table:style-name="TableCell">
            <text:p>CRIA NO QUADRO DE PESSOAL DA AUTARQUIA MUNICIPAL DO SISTEMA AUTÔNOMO DE AGUA E ESGOTO DO MUNICIPIO DE MILHÃ ,CARGOS PÚBLICOS DE PROVIMENTO EFETIVO PARA REALIZAÇÃO DE CONCURSO PÚBLICO MUNICIPAL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5</text:p>
          </table:table-cell>
          <table:table-cell table:style-name="TableCell">
            <text:p>2005-06-29</text:p>
          </table:table-cell>
          <table:table-cell table:style-name="TableCell">
            <text:p>1</text:p>
          </table:table-cell>
          <table:table-cell table:style-name="TableCell">
            <text:p>CRIA NO QUADRO DE PESSOAL DO PODER EXECUTIVO MUNICIPAL CARGOS PÚBLICOS DE PROVIMENTO EFETIVO PARA A REALIZAÇÃO DE CONCURSO PÚBLICO MUNICIPAL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05</text:p>
          </table:table-cell>
          <table:table-cell table:style-name="TableCell">
            <text:p>2005-06-28</text:p>
          </table:table-cell>
          <table:table-cell table:style-name="TableCell">
            <text:p>1</text:p>
          </table:table-cell>
          <table:table-cell table:style-name="TableCell">
            <text:p>AUTORIZA A ABERTURA DE CREDITO ESPECIAL ,ADICIONAL AOS VIGENTES ORÇAMENTOS FISCAL E DA SEGURIDADE SOCIAL DO MUNICIPIO DE MILHÃ , NO VALOR DE 17.500,00 PARA FINS QUE INDICA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05</text:p>
          </table:table-cell>
          <table:table-cell table:style-name="TableCell">
            <text:p>2005-06-28</text:p>
          </table:table-cell>
          <table:table-cell table:style-name="TableCell">
            <text:p>1</text:p>
          </table:table-cell>
          <table:table-cell table:style-name="TableCell">
            <text:p>DISPOE SOBRE A CELEBRAÇÃO DE CONVÊNIOS COM O CENTRO SOCIAL DE MONTE GRAVE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5</text:p>
          </table:table-cell>
          <table:table-cell table:style-name="TableCell">
            <text:p>2005-06-28</text:p>
          </table:table-cell>
          <table:table-cell table:style-name="TableCell">
            <text:p>1</text:p>
          </table:table-cell>
          <table:table-cell table:style-name="TableCell">
            <text:p>DISPÕE SOBRE A CRIAÇÃO DO CONSELHO MUNICIPAL DE DEFESA DO MEIO AMBIENTE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5</text:p>
          </table:table-cell>
          <table:table-cell table:style-name="TableCell">
            <text:p>2005-06-28</text:p>
          </table:table-cell>
          <table:table-cell table:style-name="TableCell">
            <text:p>1</text:p>
          </table:table-cell>
          <table:table-cell table:style-name="TableCell">
            <text:p>DISPOE SOBRE AS DIRETRIZES PARA A ELABORAÇÃO DA LEI ORÇAMENTÁRIA DE 2006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5</text:p>
          </table:table-cell>
          <table:table-cell table:style-name="TableCell">
            <text:p>2005-06-27</text:p>
          </table:table-cell>
          <table:table-cell table:style-name="TableCell">
            <text:p>1</text:p>
          </table:table-cell>
          <table:table-cell table:style-name="TableCell">
            <text:p>DISPÕE SOBRE A CELEBRAÇÃO DE CONVÊNIO COM O CENTRO SOCIAL DE MONTE GRAVE E DÁ OUTRAS PROVIDÊNCIAS.</text:p>
          </table:table-cell>
          <table:table-cell table:style-name="TableCell">
            <text:p>Municipal</text:p>
          </table:table-cell>
          <table:table-cell table:style-name="TableCell">
            <text:p/>
          </table:table-cell>
        </table:table-row>
        <table:table-row>
          <table:table-cell table:style-name="TableCell">
            <text:p>52A</text:p>
          </table:table-cell>
          <table:table-cell table:style-name="TableCell">
            <text:p>2005</text:p>
          </table:table-cell>
          <table:table-cell table:style-name="TableCell">
            <text:p>2005-06-15</text:p>
          </table:table-cell>
          <table:table-cell table:style-name="TableCell">
            <text:p>1</text:p>
          </table:table-cell>
          <table:table-cell table:style-name="TableCell">
            <text:p>TORNA DE UTILIDADE PÚBLICA O CENTRO SOCIAL COMUNITÁRIO DE QUANDÚ.</text:p>
          </table:table-cell>
          <table:table-cell table:style-name="TableCell">
            <text:p>Municipal</text:p>
          </table:table-cell>
          <table:table-cell table:style-name="TableCell">
            <text:p/>
          </table:table-cell>
        </table:table-row>
        <table:table-row>
          <table:table-cell table:style-name="TableCell">
            <text:p>51C</text:p>
          </table:table-cell>
          <table:table-cell table:style-name="TableCell">
            <text:p>2005</text:p>
          </table:table-cell>
          <table:table-cell table:style-name="TableCell">
            <text:p>2005-05-25</text:p>
          </table:table-cell>
          <table:table-cell table:style-name="TableCell">
            <text:p>1</text:p>
          </table:table-cell>
          <table:table-cell table:style-name="TableCell">
            <text:p>DENOMINA A CONTINUAÇÃO DA RUA SÃO FRANCISCO DE "RUA JOAQUIM CORREIA PINHEIRO".</text:p>
          </table:table-cell>
          <table:table-cell table:style-name="TableCell">
            <text:p>Municipal</text:p>
          </table:table-cell>
          <table:table-cell table:style-name="TableCell">
            <text:p/>
          </table:table-cell>
        </table:table-row>
        <table:table-row>
          <table:table-cell table:style-name="TableCell">
            <text:p>51B</text:p>
          </table:table-cell>
          <table:table-cell table:style-name="TableCell">
            <text:p>2005</text:p>
          </table:table-cell>
          <table:table-cell table:style-name="TableCell">
            <text:p>2005-05-25</text:p>
          </table:table-cell>
          <table:table-cell table:style-name="TableCell">
            <text:p>1</text:p>
          </table:table-cell>
          <table:table-cell table:style-name="TableCell">
            <text:p>DENOMINA O PRADO MUNICIPAL DE "PRADO MUNICIPAL ANTÔNIO ERISMAR DE AQUINO".</text:p>
          </table:table-cell>
          <table:table-cell table:style-name="TableCell">
            <text:p>Municipal</text:p>
          </table:table-cell>
          <table:table-cell table:style-name="TableCell">
            <text:p/>
          </table:table-cell>
        </table:table-row>
        <table:table-row>
          <table:table-cell table:style-name="TableCell">
            <text:p>51A</text:p>
          </table:table-cell>
          <table:table-cell table:style-name="TableCell">
            <text:p>2005</text:p>
          </table:table-cell>
          <table:table-cell table:style-name="TableCell">
            <text:p>2005-05-25</text:p>
          </table:table-cell>
          <table:table-cell table:style-name="TableCell">
            <text:p>1</text:p>
          </table:table-cell>
          <table:table-cell table:style-name="TableCell">
            <text:p>DENOMINA O POSTO DE SAÚDE DE CARNAUBINHA DE POSTO DE SAÚDE ANTÔNIO JORGE BEZERRA COSTA.</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5</text:p>
          </table:table-cell>
          <table:table-cell table:style-name="TableCell">
            <text:p>2005-05-23</text:p>
          </table:table-cell>
          <table:table-cell table:style-name="TableCell">
            <text:p>1</text:p>
          </table:table-cell>
          <table:table-cell table:style-name="TableCell">
            <text:p>CRIA NO QUADRO DE PESSOAL DO PODER EXECUTIVO MUNICIPAL CARGOS DE PROVIMENTO EFETIVO PARA REALIZAÇÃO DE CONCURSO PÚBLICO MUNICIPALE ADOTA OUT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05</text:p>
          </table:table-cell>
          <table:table-cell table:style-name="TableCell">
            <text:p>2005-05-23</text:p>
          </table:table-cell>
          <table:table-cell table:style-name="TableCell">
            <text:p>1</text:p>
          </table:table-cell>
          <table:table-cell table:style-name="TableCell">
            <text:p>INSTIU A NOTA FISCAL AVULSA DE SERVIÇOS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05</text:p>
          </table:table-cell>
          <table:table-cell table:style-name="TableCell">
            <text:p>2005-04-25</text:p>
          </table:table-cell>
          <table:table-cell table:style-name="TableCell">
            <text:p>1</text:p>
          </table:table-cell>
          <table:table-cell table:style-name="TableCell">
            <text:p>DÁ NOVA REDAÇÃO AOS ARTS.3º E 4º,E O INCISO III DO ART.5º E ARTS.12 E 13 DA LEI Nº017/97,DE 29//06//1998 E REVOGA DISPOSIÇÕE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05</text:p>
          </table:table-cell>
          <table:table-cell table:style-name="TableCell">
            <text:p>2005-04-25</text:p>
          </table:table-cell>
          <table:table-cell table:style-name="TableCell">
            <text:p>1</text:p>
          </table:table-cell>
          <table:table-cell table:style-name="TableCell">
            <text:p>CRIA CARGO COMISSIONADO E FUNÇÃO GRATIFICADA QUE ESPECIFICA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05</text:p>
          </table:table-cell>
          <table:table-cell table:style-name="TableCell">
            <text:p>2005-04-25</text:p>
          </table:table-cell>
          <table:table-cell table:style-name="TableCell">
            <text:p>1</text:p>
          </table:table-cell>
          <table:table-cell table:style-name="TableCell">
            <text:p>INSTITUI A OUVIDORIA DO MUNICIPIO DE MILHÃ E DA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5</text:p>
          </table:table-cell>
          <table:table-cell table:style-name="TableCell">
            <text:p>2005-03-28</text:p>
          </table:table-cell>
          <table:table-cell table:style-name="TableCell">
            <text:p>1</text:p>
          </table:table-cell>
          <table:table-cell table:style-name="TableCell">
            <text:p>DISPOE SOBRE A CONCESSÃO DE CONTRIBUIÇÕES FINANCEIRAS E CELEBRAÇÃO DE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05</text:p>
          </table:table-cell>
          <table:table-cell table:style-name="TableCell">
            <text:p>2005-03-28</text:p>
          </table:table-cell>
          <table:table-cell table:style-name="TableCell">
            <text:p>1</text:p>
          </table:table-cell>
          <table:table-cell table:style-name="TableCell">
            <text:p>AUTORIZA O PREFEITO MUNICIPAL A FAZER DOAÇÕES A PESSOAS CARENTES E NECESSITADAS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5</text:p>
          </table:table-cell>
          <table:table-cell table:style-name="TableCell">
            <text:p>2005-03-12</text:p>
          </table:table-cell>
          <table:table-cell table:style-name="TableCell">
            <text:p>1</text:p>
          </table:table-cell>
          <table:table-cell table:style-name="TableCell">
            <text:p>DISPPOE SOBRE A CONCESSÃO DE CONTRIBUIÇOES FINANCEIRAS E CELEBRAÇÃO DE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5</text:p>
          </table:table-cell>
          <table:table-cell table:style-name="TableCell">
            <text:p>2005-02-28</text:p>
          </table:table-cell>
          <table:table-cell table:style-name="TableCell">
            <text:p>1</text:p>
          </table:table-cell>
          <table:table-cell table:style-name="TableCell">
            <text:p>AUTORIZA A ABERTURA DE CREDITO ESPECIAL ADICIONAL AO VIGENTE ORÇAMENTO FISCAL DO MUNICIPIO DE MILHÃ ,NO VALOR DE R$ 55.348,00 PARA FINS QUE INDICA E DÁ OUUTRAS P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5</text:p>
          </table:table-cell>
          <table:table-cell table:style-name="TableCell">
            <text:p>2005-02-28</text:p>
          </table:table-cell>
          <table:table-cell table:style-name="TableCell">
            <text:p>1</text:p>
          </table:table-cell>
          <table:table-cell table:style-name="TableCell">
            <text:p>DISPOE SOBRE A DEFINIÇÃO E CONCESSÃO DE SUPRIMENTOS DE FUNDOS A SEREM CONCEDIDAS AOS FUNCIONÁRIOS MUNICIPAIS ,PARA CUSTEIO DE DESPESAS DE PEQUENO VULTO.</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5</text:p>
          </table:table-cell>
          <table:table-cell table:style-name="TableCell">
            <text:p>2005-02-11</text:p>
          </table:table-cell>
          <table:table-cell table:style-name="TableCell">
            <text:p>1</text:p>
          </table:table-cell>
          <table:table-cell table:style-name="TableCell">
            <text:p>DÁ NOVA REDAÇÃO A LEI MUNICIPAL Nº 039/2004 ,MODIFICA O PLANO DE CARGOS E CARREIRAS E REMUNERAÇÃO DO MAGISTÉRIO PÚBLICO DO MUNICIPIO DE MILHÃ ,ALTERANDO O ART .3º,§ 2º. § 3º. ACRESCENTANDO -SE O PARÁGRAFO 4º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5</text:p>
          </table:table-cell>
          <table:table-cell table:style-name="TableCell">
            <text:p>2005-02-11</text:p>
          </table:table-cell>
          <table:table-cell table:style-name="TableCell">
            <text:p>1</text:p>
          </table:table-cell>
          <table:table-cell table:style-name="TableCell">
            <text:p>DÁ NOVA REDAÇÃO A LEI MUNICIPAL 038/2004 QUE INSTITUIU O PLANO DE CARGOS E CARREIRAS DOS SERVIDORES DO MUNICIPIO DE MILHÃ - PCC, ESTABELECE , OBJETIVOS , DIRETRIZES , IMPLANTAÇÃO E MANUTENÇÃO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05</text:p>
          </table:table-cell>
          <table:table-cell table:style-name="TableCell">
            <text:p>2005-02-04</text:p>
          </table:table-cell>
          <table:table-cell table:style-name="TableCell">
            <text:p>1</text:p>
          </table:table-cell>
          <table:table-cell table:style-name="TableCell">
            <text:p>AUTORIZA CONTRATAÇÃO DE MAQUINAS PESADAS PARA CESSÃO GRATUITA AOS AGRICULTORES E AGROPECUARISTAS NA ÁREA TERRITORIAL DO MUNICIPIO ,NA FORMA QUE INDICA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5</text:p>
          </table:table-cell>
          <table:table-cell table:style-name="TableCell">
            <text:p>2005-02-04</text:p>
          </table:table-cell>
          <table:table-cell table:style-name="TableCell">
            <text:p>1</text:p>
          </table:table-cell>
          <table:table-cell table:style-name="TableCell">
            <text:p>ESTABELECEM NO ÂMBITO DA ADMINISTRAÇÃO PÚBLICA OS CASOS DE CONTRATAÇÃO TEMPORÁRIA POR TEMPO DETERMINADO PARA ATENDER AS NECESSIDADES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5</text:p>
          </table:table-cell>
          <table:table-cell table:style-name="TableCell">
            <text:p>2005-02-01</text:p>
          </table:table-cell>
          <table:table-cell table:style-name="TableCell">
            <text:p>7</text:p>
          </table:table-cell>
          <table:table-cell table:style-name="TableCell">
            <text:p>Regimento interno.</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18</text:p>
          </table:table-cell>
          <table:table-cell table:style-name="TableCell">
            <text:p>1999</text:p>
          </table:table-cell>
          <table:table-cell table:style-name="TableCell">
            <text:p>1999-12-29</text:p>
          </table:table-cell>
          <table:table-cell table:style-name="TableCell">
            <text:p>1</text:p>
          </table:table-cell>
          <table:table-cell table:style-name="TableCell">
            <text:p>AUTORIZA A ABERTURA DE CRÉDITO ESPECIAL ,ADICIONAL A VIGENTE ORÇAMENTOS DA SEGURIDADE SOCIAL DO MUNICÍPIO NO VALOR DE 2.600,00 , PARA OS FINS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9</text:p>
          </table:table-cell>
          <table:table-cell table:style-name="TableCell">
            <text:p>1999-10-06</text:p>
          </table:table-cell>
          <table:table-cell table:style-name="TableCell">
            <text:p>1</text:p>
          </table:table-cell>
          <table:table-cell table:style-name="TableCell">
            <text:p>DENOMINA A RUA QUE CRUZA A AV.PEDRO JOSÉ OLIVEIRA E A RUA SEM DENOMINAÇÃO DE RUA CARLOS ALBERTO PINHEIRO NET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9</text:p>
          </table:table-cell>
          <table:table-cell table:style-name="TableCell">
            <text:p>1999-10-06</text:p>
          </table:table-cell>
          <table:table-cell table:style-name="TableCell">
            <text:p>1</text:p>
          </table:table-cell>
          <table:table-cell table:style-name="TableCell">
            <text:p>DENOMINA O PARQUE DE VAQUEIJADA DE MILHÃ DE "PARQUE DE VAQUEIJADA MANOEL ZIONOR PINHEIR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9</text:p>
          </table:table-cell>
          <table:table-cell table:style-name="TableCell">
            <text:p>1999-10-06</text:p>
          </table:table-cell>
          <table:table-cell table:style-name="TableCell">
            <text:p>1</text:p>
          </table:table-cell>
          <table:table-cell table:style-name="TableCell">
            <text:p>NOMEIA O CAMPO DE FUTEBOLL DO DISTRITO DE CARNAUBINHA DE " CAMPO DE FUTEBOL ANTÔNIO ROSTENIO PINHEIRODE ARAÚJO".</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9</text:p>
          </table:table-cell>
          <table:table-cell table:style-name="TableCell">
            <text:p>1999-06-18</text:p>
          </table:table-cell>
          <table:table-cell table:style-name="TableCell">
            <text:p>1</text:p>
          </table:table-cell>
          <table:table-cell table:style-name="TableCell">
            <text:p>TORNA DE UTILIDADE PÚBLICA A ASSOCIAÇÃO COMUNITÁRIA ANDRÉ NOGUEIRA DA COMUNIDADE SITIO FORTALEZ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9</text:p>
          </table:table-cell>
          <table:table-cell table:style-name="TableCell">
            <text:p>1999-05-31</text:p>
          </table:table-cell>
          <table:table-cell table:style-name="TableCell">
            <text:p>1</text:p>
          </table:table-cell>
          <table:table-cell table:style-name="TableCell">
            <text:p>APROVA O PLANO DE CARGOS E CARREIRAS DO SERVIÇO AUTÔNOMO DE ÁGUA E ESGOTO (SAAE) DO MUNICÍPIO DE MILHÃ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9</text:p>
          </table:table-cell>
          <table:table-cell table:style-name="TableCell">
            <text:p>1999-05-10</text:p>
          </table:table-cell>
          <table:table-cell table:style-name="TableCell">
            <text:p>1</text:p>
          </table:table-cell>
          <table:table-cell table:style-name="TableCell">
            <text:p>AUTORIZA ABERTURA DE CRÉDITO SUPLEMENTAR ESPECIAL.</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9</text:p>
          </table:table-cell>
          <table:table-cell table:style-name="TableCell">
            <text:p>1999-04-23</text:p>
          </table:table-cell>
          <table:table-cell table:style-name="TableCell">
            <text:p>1</text:p>
          </table:table-cell>
          <table:table-cell table:style-name="TableCell">
            <text:p>ALTERA O "CAPUT" ART.2.° DA LEI Nº 14 E ACRESCENTA AS ALINEAS "G" E "H" AO CITADO ARTIG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9</text:p>
          </table:table-cell>
          <table:table-cell table:style-name="TableCell">
            <text:p>1999-03-29</text:p>
          </table:table-cell>
          <table:table-cell table:style-name="TableCell">
            <text:p>1</text:p>
          </table:table-cell>
          <table:table-cell table:style-name="TableCell">
            <text:p>DISPÕE SOBRE A AQUISIÇÃO DO IMÓVEL PERTENCENTE A CNEC,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9</text:p>
          </table:table-cell>
          <table:table-cell table:style-name="TableCell">
            <text:p>1999-03-29</text:p>
          </table:table-cell>
          <table:table-cell table:style-name="TableCell">
            <text:p>1</text:p>
          </table:table-cell>
          <table:table-cell table:style-name="TableCell">
            <text:p>DISPÕE SOBRE A REMUNERAÇÃO DOS CONSELHEIROS TUTELARE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9</text:p>
          </table:table-cell>
          <table:table-cell table:style-name="TableCell">
            <text:p>1999-03-29</text:p>
          </table:table-cell>
          <table:table-cell table:style-name="TableCell">
            <text:p>1</text:p>
          </table:table-cell>
          <table:table-cell table:style-name="TableCell">
            <text:p>DISPÕE SOBRE AS UNIDADES ESCOLARE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9</text:p>
          </table:table-cell>
          <table:table-cell table:style-name="TableCell">
            <text:p>1999-03-18</text:p>
          </table:table-cell>
          <table:table-cell table:style-name="TableCell">
            <text:p>1</text:p>
          </table:table-cell>
          <table:table-cell table:style-name="TableCell">
            <text:p>NOMEIA A BIBLIOTECA PÚBLICA MUNICIPAL DE MILHÃ EDGLAUCIA BEZERRA PINHEIR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9</text:p>
          </table:table-cell>
          <table:table-cell table:style-name="TableCell">
            <text:p>1999-01-20</text:p>
          </table:table-cell>
          <table:table-cell table:style-name="TableCell">
            <text:p>1</text:p>
          </table:table-cell>
          <table:table-cell table:style-name="TableCell">
            <text:p>ESTIMA ARECEITA E FIXA A DESPESA DO MUNICIPIO PARA O EXERCÍCIO FINANCEIRO DE 1999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15</text:p>
          </table:table-cell>
          <table:table-cell table:style-name="TableCell">
            <text:p>1991</text:p>
          </table:table-cell>
          <table:table-cell table:style-name="TableCell">
            <text:p>1991-11-22</text:p>
          </table:table-cell>
          <table:table-cell table:style-name="TableCell">
            <text:p>1</text:p>
          </table:table-cell>
          <table:table-cell table:style-name="TableCell">
            <text:p>DISPÕE SOBRE O ESTATUTO DOS FUNCIONÁRIOS PÚBLICOS DA ADMINISTRAÇÃO PÚBLICA DIRETO DOS PODERES EXECUTIVOS E LEGISLATIVO, AUTARQUIAS E FUNDAÇÕES PÚBLICAS DO MUNICÍPIO DE MILHÃ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Lei Orgânica.</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