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4-1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ra. Antonia Samara Pinheiro, no cargo em comissão de Chefe de OUvidoria da Câmara Municipal de MIlhã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ra. Samila Suzi da Silva, no cargo em comissão de Gestão de Contratos da Câmara Municipal de Milhã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ra. Francisca Jakeline Gonçalves no cargo em comissão de Diretora da Controladoria Interna da Câmara Municipal de Milhã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ra. Antonia Ivania Souza Pereira, no Cargo em Comissão de Chefe Departamento Compras, Almoxarifado e Patrimônio da Câmara Municipal de Milhã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4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4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2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0-01-03</text:p>
          </table:table-cell>
          <table:table-cell table:style-name="TableCell">
            <text:p>Designa o Pregoeiro e equipe de apoio da licit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Comissão Permanente de Licitação da Câmara de Milhã e dá outras providências.</text:p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19-09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5 de Setembro na sede do Município.</text:p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19-09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5 de Setembro na sede do Município.</text:p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19-09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5 de Setembro na sede do Município.</text:p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19-09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5 de Setembro na sede do Município.</text:p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19-08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8 de Agosto na sede do Município.</text:p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19-08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8 de Agosto na sede do Município.</text:p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19-08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8 de Agosto na sede do Município.</text:p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19-08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8 de Agosto na sede do Município.</text:p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19-08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4 de Agosto na sede do Município.</text:p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19-08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4 de Agosto na sede do Município.</text:p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19-08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4 de Agosto na sede do Município.</text:p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19-08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4 de Agosto na sede do Município.</text:p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19-08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9 de Agosto na sede do Município.</text:p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19-08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9 de Agosto na sede do Município.</text:p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19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o(a) Vereador(a) para viajar a cidade de Fortaleza, no dia 08 de Agosto, para tratar de assuntos referentes a esta Casa Legislativa.</text:p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19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o(a) Vereador(a) para viajar a cidade de Fortaleza, no dia 08 de Agosto, para tratar de assuntos referentes ao Legislativo.</text:p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19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o(a) Vereador(a) para viajar a cidade de Fortaleza, no dia 08 de Agosto, para tratar de assuntos referentes ao Legislativo.</text:p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19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o(a) Vereador(a) para viajar a cidade de Fortaleza, no dia 08 de Agosto, para tratar de assuntos referentes ao Legislativo.</text:p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9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o(a) Vereador(a) para viajar a cidade de Fortaleza, no dia 08 de Agosto, para tratar de assuntos referentes ao Legislativo.</text:p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19-06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o(a) Vereador(a) para viajar a cidade de Fortaleza, no dia 27 de Junho, para tratar de assuntos referentes ao Legislativo.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9-06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6 de Junho na sede do Município.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9-06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6 de Junho na sede do Município.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9-06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6 de Junho na sede do Município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9-06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6 de Junho na sede do Município.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9-06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2 de Junho na sede do Município.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9-06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2 de Junho na sede do Município.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9-06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2 de Junho na sede do Município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9-06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2 de Junho na sede do Município.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-TCE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-TCE.</text:p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-TCE.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-TCE.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 - TCE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 - TCE.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 - TCE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9-06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Mombaça, no dia 11 de junho, para participar de Curso promovido pelo o Tribunal de Contas do Estado - TCE.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9-05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Fortaleza, no dia 28 de Maio, para participar do I Encontro de Vereadores atuantes do Estado do Ceará.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9-05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Fortaleza, no dia 28 de Maio, para tratar de assuntos referentes ao Legislativo junto a Secretaria de Desenvolvimento Agrário - SDA.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9-05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Fortaleza, no dia 28 de Maio, para tratar de assuntos referentes ao Legislativo junto a Secretaria de Desenvolvimento Agrário - SDA.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9-05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Fortaleza, no dia 28 de Maio, para tratar de assuntos referentes ao Legislativo junto a Secretaria de Desenvolvimento Agrário - SDA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9-05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01 (uma) diária para viajar a cidade de Fortaleza, no dia 28 de Maio, para participar do I Encontro de Vereadores atuantes do Estado do Ceará.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9-05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2 de Maio na sede do Município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9-05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2 de Maio na sede do Município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9-05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2 de Maio na sede do Município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9-05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2 de Maio na sede do Município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9-05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8 de Maio na sede do Município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9-05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8 de Maio na sede do Município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9-05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8 de Maio na sede do Município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9-05-02</text:p>
          </table:table-cell>
          <table:table-cell table:style-name="TableCell">
            <text:p>Designar a funcionária para o Cargo de Gestora de Contrato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9-05-02</text:p>
          </table:table-cell>
          <table:table-cell table:style-name="TableCell">
            <text:p>Designa o Pregoeiro e a equipe de apoio da licit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Comissão Permanente de Licitação da Câmara de Milhã e dá outras providências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9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4 de Abril na sede do Município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9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4 de Abril na sede do Município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9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4 de Abril na sede do Município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9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4 de Abril na sede do Município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9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0 de Abril na sede do Município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9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0 de Abril na sede do Município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9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0 de Abril na sede do Município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9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0 de Abril na sede do Município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ervidora, no Cargo em Comissão de Assessora da Presidência da Câmara Municipal de Milhã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Chefe do Departamento de Compras, Almoxarifado e Patrimônio da Câmara Municipal de Milhã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Assessor de Comunicação e Cerimonial da Câmara Municipal de Milhã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ervidora, no Cargo em Comissão de Diretora Geral Administrativa da Câmara Municipal de Milhã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Chefe da Ouvidoria da Câmara Municipal de Milhã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ervidora, no cargo em Comissão de Diretora da Controladoria Interna da Câmara Municipal de Milhã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Diretor de Finanças e Tesouraria da Câmara Municipal de Milhã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9-03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 de todos os funcionários nomeados em cargo de comissão da Câmara Municipal de Milhã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9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7 de Março na sede do Município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9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7 de Março na sede do Município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7 de Março na sede do Município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9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3 de Março na sede do Município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9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3 de Março na sede do Município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3 de Março na sede do Município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9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3 de Março na sede do Município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9-03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Chefe de Material e Patrimônio da Câmara Municipal de Milhã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9-03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Secretário Executivo da Câmara Municipal de Milhã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9-03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Assessor de Imprensa da Câmara Municipal de Milhã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9-03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 da Servidora, da Função de Chefe de Material e Patrimônio da Câmara Municipal de Milhã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9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7 de Fevereiro na sede do Município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9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7 de Fevereiro na sede do Município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9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7 de Fevereiro na sede do Município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9-02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3 de Fevereiro na sede do Município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9-02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13 de Fevereiro na sede do Município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9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3 de Janeiro na sede do Município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9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3 de Janeiro na sede do Município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9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3 de Janeiro na sede do Município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9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23 de Janeiro na sede do Município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-01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9 de Janeiro na sede do Município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-01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9 de Janeiro na sede do Município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-01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9 de Janeiro na sede do Município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-01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der Diária Especial o(a) Vereador(a) para participar de Reunião Ordinária no dia 09 de Janeiro na sede do Município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9-01-02</text:p>
          </table:table-cell>
          <table:table-cell table:style-name="TableCell">
            <text:p>Designação da Servidora, para ocupar a função Chefe de Material e Patrimônio da Câmara Municipal de Milhã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9-01-02</text:p>
          </table:table-cell>
          <table:table-cell table:style-name="TableCell">
            <text:p>Designa o Pregoeiro e equipe de apoio da licitaç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Comissão Permanente de Licitação da Câmara de Milhã e dá outras providências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ervidora, no cargo em Comissão de Assessoria da Presidencia da Câmara Municipal de Milhã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a Servidora, no cargo em Comissão de Controladoria da Câmara Municipal de Milhã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 do Servidor, no cargo em Comissão de Tesoureiro da Câmara Municipal de Milhã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